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DC0000005B860DADE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2.54cm"/>
          <style:tab-stop style:position="4.858cm" style:type="center"/>
        </style:tab-stops>
      </style:paragraph-properties>
      <style:text-properties fo:color="#4c4c4c" style:font-name="Arial" fo:font-size="7pt" style:font-size-asian="7pt" style:font-name-complex="Arial" style:font-size-complex="7pt"/>
    </style:style>
    <style:style style:name="P2" style:family="paragraph" style:parent-style-name="Standard">
      <style:paragraph-properties fo:line-height="100%" fo:text-align="end" style:justify-single-word="false">
        <style:tab-stops>
          <style:tab-stop style:position="2.54cm"/>
          <style:tab-stop style:position="4.858cm" style:type="center"/>
        </style:tab-stops>
      </style:paragraph-properties>
      <style:text-properties fo:color="#4c4c4c" style:font-name="Arial" fo:font-size="7pt" style:font-size-asian="7pt" style:font-name-complex="Arial" style:font-size-complex="7pt"/>
    </style:style>
    <style:style style:name="P3" style:family="paragraph" style:parent-style-name="Standard">
      <style:text-properties style:font-name="Arial" fo:font-size="11pt" fo:language="ca" fo:country="ES" fo:font-weight="bold" fo:background-color="#00cc33"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Arial" fo:font-size="11pt" fo:language="ca" fo:country="ES" fo:font-weight="normal" fo:background-color="transparent"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Arial" fo:font-size="11pt" fo:language="ca" fo:country="ES" fo:font-style="normal"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text-align="justify" style:justify-single-word="false"/>
      <style:text-properties fo:color="#000000" style:font-name="Arial" fo:font-size="11pt" fo:language="ca" fo:country="ES"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use-window-font-color="true" style:font-name="Arial" fo:font-size="11pt" fo:language="ca" fo:country="ES" fo:font-style="normal" style:text-underline-style="none" fo:font-weight="bold" style:font-size-asian="11pt" style:font-style-asian="normal" style:font-weight-asian="bold" style:font-size-complex="11pt" style:font-style-complex="normal" style:font-weight-complex="bold"/>
    </style:style>
    <style:style style:name="P8" style:family="paragraph" style:parent-style-name="Header">
      <style:paragraph-properties fo:line-height="100%" fo:text-align="start" style:justify-single-word="false">
        <style:tab-stops>
          <style:tab-stop style:position="2.54cm"/>
          <style:tab-stop style:position="4.858cm" style:type="center"/>
        </style:tab-stops>
      </style:paragraph-properties>
      <style:text-properties fo:color="#4c4c4c" style:text-outline="false" style:text-line-through-style="none" style:font-name="Arial" fo:font-size="7pt" fo:font-style="normal" fo:text-shadow="none" style:text-underline-style="none" fo:font-weight="normal" style:font-name-asian="Helv" style:font-size-asian="7pt" style:font-style-asian="normal" style:font-weight-asian="normal" style:font-name-complex="Helv" style:font-size-complex="7pt" style:font-style-complex="normal" style:font-weight-complex="normal" style:text-emphasize="none"/>
    </style:style>
    <style:style style:name="P9" style:family="paragraph" style:parent-style-name="Standard">
      <style:paragraph-properties fo:background-color="#99ff66">
        <style:background-image/>
      </style:paragraph-properties>
      <style:text-properties style:font-name="Arial" fo:font-size="12pt" fo:language="ca" fo:country="ES" fo:font-weight="bold" fo:background-color="transparent" style:font-size-asian="12pt" style:font-weight-asian="bold" style:font-size-complex="12pt" style:font-weight-complex="bold"/>
    </style:style>
    <style:style style:name="P10" style:family="paragraph" style:parent-style-name="Standard">
      <style:paragraph-properties fo:text-align="end" style:justify-single-word="false" fo:background-color="#99ff66">
        <style:background-image/>
      </style:paragraph-properties>
      <style:text-properties style:font-name="Arial" fo:font-size="11pt" fo:language="ca" fo:country="ES" fo:font-weight="bold" fo:background-color="#66ff99" style:font-size-asian="11pt" style:font-weight-asian="bold" style:font-size-complex="11pt" style:font-weight-complex="bold"/>
    </style:style>
    <style:style style:name="P11" style:family="paragraph" style:parent-style-name="Standard">
      <style:paragraph-properties fo:background-color="#99ff66">
        <style:background-image/>
      </style:paragraph-properties>
      <style:text-properties style:font-name="Arial" fo:font-size="11pt" fo:language="ca" fo:country="ES" fo:font-weight="bold" fo:background-color="#00cc33" style:font-size-asian="11pt" style:font-weight-asian="bold" style:font-size-complex="11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weight="normal" style:font-size-asian="11pt" style:font-weight-asian="normal" style:font-size-complex="11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weight="normal" fo:background-color="transparent" style:font-size-asian="11pt" style:font-weight-asian="normal" style:font-size-complex="11pt"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weight="bold" fo:background-color="transparent" style:font-size-asian="11pt" style:font-weight-asian="bold" style:font-size-complex="11pt"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style="normal" fo:font-weight="bold" fo:background-color="transparent" style:font-size-asian="11pt" style:font-style-asian="normal" style:font-weight-asian="bold" style:font-size-complex="11pt" style:font-style-complex="normal" style:font-weight-complex="bold"/>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style="normal" fo:font-weight="bold" style:font-size-asian="11pt" style:font-style-asian="normal" style:font-weight-asian="bold" style:font-size-complex="11pt" style:font-style-complex="normal"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style="normal" fo:font-weight="normal"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11pt" fo:language="ca" fo:country="ES"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style:text-properties fo:color="#000000" style:font-name="Arial" fo:font-size="11pt" fo:language="ca" fo:country="ES" fo:font-style="normal" fo:font-weight="bold" fo:background-color="transparent" style:font-size-asian="11pt" style:font-style-asian="normal" style:font-weight-asian="bold" style:font-size-complex="11pt" style:font-style-complex="normal" style:font-weight-complex="bold"/>
    </style:style>
    <style:style style:name="P20" style:family="paragraph" style:parent-style-name="Standard">
      <style:paragraph-properties fo:margin-left="0cm" fo:margin-right="0cm" fo:text-align="justify" style:justify-single-word="false" fo:text-indent="0cm" style:auto-text-indent="false"/>
      <style:text-properties fo:color="#000000" style:font-name="Arial" fo:font-size="11pt"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0000" style:font-name="Arial" fo:font-size="11pt" fo:language="ca" fo:country="ES" fo:font-style="normal" style:text-underline-style="none" fo:font-weight="normal" style:font-size-asian="11pt" style:font-style-asian="normal" style:font-weight-asian="normal" style:font-size-complex="11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color="#000000" style:font-name="Arial" fo:font-size="11pt" fo:language="ca" fo:country="ES" fo:font-style="normal" style:text-underline-style="none" fo:font-weight="bold" fo:background-color="transparent" style:font-size-asian="11pt" style:font-style-asian="normal" style:font-weight-asian="bold" style:font-size-complex="11pt" style:font-style-complex="normal" style:font-weight-complex="bold"/>
    </style:style>
    <style:style style:name="P24"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language="ca" fo:country="ES" fo:font-style="normal" style:text-underline-style="none" fo:font-weight="bold" fo:background-color="transparent" style:font-size-asian="11pt" style:font-style-asian="normal" style:font-weight-asian="bold" style:font-size-complex="11pt" style:font-style-complex="normal" style:font-weight-complex="bold"/>
    </style:style>
    <style:style style:name="P25" style:family="paragraph" style:parent-style-name="Standard">
      <style:paragraph-properties fo:margin-left="0cm" fo:margin-right="0cm" fo:text-align="justify" style:justify-single-word="false" fo:text-indent="0cm" style:auto-text-indent="false"/>
      <style:text-properties fo:color="#000000" style:font-name="Arial" fo:font-size="11pt" fo:language="ca" fo:country="ES" fo:font-weight="normal" style:font-size-asian="11pt" style:font-weight-asian="normal" style:font-size-complex="11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language="ca" fo:country="ES" fo:font-style="normal" style:text-underline-style="none" fo:font-weight="bold" fo:background-color="transparent" style:font-size-asian="11pt" style:font-style-asian="normal" style:font-weight-asian="bold" style:font-size-complex="11pt" style:font-style-complex="normal" style:font-weight-complex="bold"/>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outline="false" style:text-line-through-style="none" style:font-name="Arial" fo:font-size="11pt" fo:language="ca" fo:country="ES" fo:font-style="normal" fo:text-shadow="none" style:text-underline-style="none" fo:font-weight="bold" fo:background-color="transparent" style:font-size-asian="11pt" style:font-style-asian="normal" style:font-weight-asian="bold" style:font-size-complex="11pt" style:font-style-complex="normal" style:font-weight-complex="bold" style:text-emphasize="none"/>
    </style:style>
    <style:style style:name="P2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outline="false" style:text-line-through-style="none" style:font-name="Arial" fo:font-size="11pt" fo:language="ca" fo:country="ES" fo:font-style="normal" fo:text-shadow="none" style:text-underline-style="none" fo:font-weight="normal" fo:background-color="transparent" style:font-size-asian="11pt" style:font-style-asian="normal" style:font-weight-asian="normal" style:font-size-complex="11pt" style:font-style-complex="normal" style:font-weight-complex="normal" style:text-emphasize="none"/>
    </style:style>
    <style:style style:name="P30" style:family="paragraph" style:parent-style-name="Standard">
      <style:paragraph-properties fo:margin-left="0cm" fo:margin-right="0cm" fo:text-align="justify" style:justify-single-word="false" fo:text-indent="0cm" style:auto-text-indent="false">
        <style:tab-stops/>
      </style:paragraph-properties>
      <style:text-properties fo:font-size="11pt" fo:language="ca" fo:country="ES" style:font-size-asian="11pt" style:font-size-complex="11pt"/>
    </style:style>
    <style:style style:name="P31" style:family="paragraph" style:parent-style-name="Standard">
      <style:paragraph-properties fo:margin-left="0cm" fo:margin-right="0cm" fo:text-align="justify" style:justify-single-word="false" fo:text-indent="0cm" style:auto-text-indent="false">
        <style:tab-stops/>
      </style:paragraph-properties>
      <style:text-properties fo:color="#ff3333" style:font-name="Arial" fo:font-size="11pt" fo:language="ca" fo:country="ES" fo:font-style="normal" style:text-underline-style="none" fo:font-weight="bold" fo:background-color="transparent" style:font-size-asian="11pt" style:font-style-asian="normal" style:font-weight-asian="bold" style:font-size-complex="11pt" style:font-style-complex="normal" style:font-weight-complex="bold"/>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fo:color="#ff3333" style:font-name="Arial" fo:font-size="11pt"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3" style:family="paragraph" style:parent-style-name="Standard" style:master-page-name="Standard">
      <style:paragraph-properties style:page-number="auto"/>
      <style:text-properties style:font-name="Arial" fo:language="ca" fo:country="ES" fo:font-weight="bold" fo:background-color="#00cc33" style:font-weight-asian="bold" style:font-weight-complex="bold"/>
    </style:style>
    <style:style style:name="P34" style:family="paragraph" style:parent-style-name="Standard">
      <style:paragraph-properties fo:margin-left="0cm" fo:margin-right="0cm" fo:text-align="justify" style:justify-single-word="false" fo:text-indent="0cm" style:auto-text-indent="false"/>
      <style:text-properties fo:color="#000000" style:font-name="Arial" fo:font-size="11pt"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 style:family="text">
      <style:text-properties fo:font-weight="bold" style:font-weight-asian="bold" style:font-weight-complex="bold"/>
    </style:style>
    <style:style style:name="T2" style:family="text">
      <style:text-properties style:use-window-font-color="true"/>
    </style:style>
    <style:style style:name="T3" style:family="text">
      <style:text-properties style:use-window-font-color="true" style:text-underline-style="solid" style:text-underline-width="auto" style:text-underline-color="font-color"/>
    </style:style>
    <style:style style:name="T4" style:family="text">
      <style:text-properties style:use-window-font-color="true" style:text-outline="false" style:text-line-through-style="none" fo:text-shadow="none" fo:font-weight="bold" style:font-weight-asian="bold" style:font-weight-complex="bold" style:text-emphasize="none"/>
    </style:style>
    <style:style style:name="T5" style:family="text">
      <style:text-properties style:use-window-font-color="true" style:text-outline="false" style:text-line-through-style="none" fo:text-shadow="none" fo:font-weight="bold" fo:background-color="transparent" style:font-weight-asian="bold" style:font-weight-complex="bold" style:text-emphasize="none" loext:char-shading-value="0"/>
    </style:style>
    <style:style style:name="T6" style:family="text">
      <style:text-properties style:use-window-font-color="true" style:text-outline="false" style:text-line-through-style="none" fo:text-shadow="none" fo:font-weight="bold" fo:background-color="transparent" style:font-weight-asian="bold" style:font-weight-complex="bold" style:text-emphasize="none" loext:char-shading-value="0"/>
    </style:style>
    <style:style style:name="T7" style:family="text">
      <style:text-properties style:use-window-font-color="true" style:text-outline="false" style:text-line-through-style="none" fo:text-shadow="none" style:text-emphasize="none"/>
    </style:style>
    <style:style style:name="T8" style:family="text">
      <style:text-properties style:use-window-font-color="true" style:text-outline="false" style:text-line-through-style="none" style:font-name="Arial" fo:font-style="normal" fo:text-shadow="none" style:text-underline-style="none" fo:font-weight="normal" fo:background-color="transparent" style:font-style-asian="normal" style:font-weight-asian="normal" style:font-style-complex="normal" style:font-weight-complex="normal" style:text-emphasize="none" loext:char-shading-value="0"/>
    </style:style>
    <style:style style:name="T9" style:family="text">
      <style:text-properties style:use-window-font-color="true" style:text-outline="false" style:text-line-through-style="none" style:font-name="Arial" fo:font-style="normal" fo:text-shadow="none" style:text-underline-style="none" fo:font-weight="normal" fo:background-color="transparent" style:font-style-asian="normal" style:font-weight-asian="normal" style:font-style-complex="normal" style:font-weight-complex="normal" style:text-emphasize="none" loext:char-shading-value="0"/>
    </style:style>
    <style:style style:name="T10" style:family="text">
      <style:text-properties style:use-window-font-color="true" style:text-outline="false" style:text-line-through-style="none" style:font-name="Arial" fo:font-style="normal" fo:text-shadow="none" style:text-underline-style="none" fo:font-weight="normal" fo:background-color="transparent" style:font-style-asian="normal" style:font-weight-asian="normal" style:font-style-complex="normal" style:font-weight-complex="normal" style:text-emphasize="none" loext:char-shading-value="0"/>
    </style:style>
    <style:style style:name="T11" style:family="text">
      <style:text-properties style:use-window-font-color="true" style:text-outline="false" style:text-line-through-style="none" style:font-name="Arial" fo:font-style="normal" fo:text-shadow="none" style:text-underline-style="none" fo:font-weight="normal" fo:background-color="transparent" style:font-style-asian="normal" style:font-weight-asian="normal" style:font-style-complex="normal" style:font-weight-complex="normal" style:text-emphasize="none" loext:char-shading-value="0"/>
    </style:style>
    <style:style style:name="T12" style:family="text">
      <style:text-properties style:use-window-font-color="true" style:text-outline="false" style:text-line-through-style="none" fo:font-style="italic" fo:text-shadow="none" fo:font-weight="bold" style:font-weight-asian="bold" style:font-weight-complex="bold" style:text-emphasize="none"/>
    </style:style>
    <style:style style:name="T13" style:family="text">
      <style:text-properties style:use-window-font-color="true" style:text-outline="false" style:text-line-through-style="none" fo:font-style="italic" fo:text-shadow="none" fo:font-weight="bold" style:font-style-asian="italic" style:font-weight-asian="bold" style:font-style-complex="italic" style:font-weight-complex="bold" style:text-emphasize="none"/>
    </style:style>
    <style:style style:name="T14" style:family="text">
      <style:text-properties style:use-window-font-color="true" style:text-outline="false" style:text-line-through-style="none" fo:font-style="italic" fo:text-shadow="none" style:text-emphasize="none"/>
    </style:style>
    <style:style style:name="T15" style:family="text">
      <style:text-properties style:use-window-font-color="true" style:text-underline-style="none"/>
    </style:style>
    <style:style style:name="T16" style:family="text">
      <style:text-properties style:use-window-font-color="true" style:text-underline-style="none" fo:background-color="transparent"/>
    </style:style>
    <style:style style:name="T17" style:family="text">
      <style:text-properties fo:font-style="normal" style:font-style-asian="normal" style:font-style-complex="normal"/>
    </style:style>
    <style:style style:name="T18" style:family="text">
      <style:text-properties style:text-underline-style="solid" style:text-underline-width="auto" style:text-underline-color="font-color"/>
    </style:style>
    <style:style style:name="T19" style:family="text">
      <style:text-properties fo:color="#ff0000" style:text-outline="false" style:text-line-through-style="none" fo:text-shadow="none" fo:background-color="transparent" style:text-emphasize="none" loext:char-shading-value="0"/>
    </style:style>
    <style:style style:name="T20" style:family="text">
      <style:text-properties style:text-outline="false" style:text-line-through-style="none" fo:text-shadow="none" style:text-emphasize="none"/>
    </style:style>
    <style:style style:name="T21"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
      <text:p text:style-name="P9">PREGUNTES FREQÜENTS <text:s text:c="2"/>REHABILITACIÓ. <text:s text:c="6"/>ORDE 8/2015</text:p>
      <text:p text:style-name="P10">vs 29/04/2015</text:p>
      <text:p text:style-name="P11"/>
      <text:p text:style-name="P3"/>
      <text:p text:style-name="P4"><text:span text:style-name="T1">1) D’acord</text:span><text:span text:style-name="T1"> amb la </text:span><text:span text:style-name="T1">b</text:span><text:span text:style-name="T1">ase 1, </text:span><text:span text:style-name="T1">c</text:span><text:span text:style-name="T1">al subvencionar </text:span><text:span text:style-name="T1">un </text:span><text:span text:style-name="T1">edifici sense ús actual de vivenda per a destinar-</text:span><text:span text:style-name="T1">l</text:span><text:span text:style-name="T1">o posteriorment a lloguer?</text:span></text:p>
      <text:p text:style-name="P4"/>
      <text:p text:style-name="P12">Sí, si l’edifici es destinarà al lloguer durant almenys 10 anys i així s’inscriu en el Registre de la Propietat. <text:s/></text:p>
      <text:p text:style-name="P13"/>
      <text:p text:style-name="P14">2) Poden subvencionar-se edificis plurifamiliars que incomplisquen algun dels requisits bàsics i presenten “danys estructurals o d’un altre tipus”? Quins són eixos danys “d’un altre tipus”? Es tracta de la resta d’actuacions de conservació? I si està en zona de platja?</text:p>
      <text:p text:style-name="P14"/>
      <text:p text:style-name="P13">Sí, quan es tracte de danys estructurals greus o d’un altre tipus, es poden aplicar totes les excepcions possibles, menys la que el 70% de les vivendes siga domicili habitual. <text:span text:style-name="T15">Han de ser danys greus en qualsevol cas.</text:span></text:p>
      <text:p text:style-name="P13"/>
      <text:p text:style-name="P15">3) Tenen íntegrament com a destinació el lloguer, durant almenys deu anys a comptar de la recepció de l’ajuda. S’admeten les vivendes llogades amb opció a compra? </text:p>
      <text:p text:style-name="P15"/>
      <text:p text:style-name="P18">No. Es tracta d’edificis que es rehabiliten per a destinar-se a lloguer durant deu <text:span text:style-name="T17">anys</text:span>, per tant, fins que no transcórrega el dit termini no es pot canviar el règim d’explotació.</text:p>
      <text:p text:style-name="P15"/>
      <text:p text:style-name="P19">4) Un edifici posterior a 1981, amb minusvàlids, pot optar a ajudes per a eliminar els 9 escalons del portal, abaixar l’ascensor a nivell de carrer i renovar la cabina per a fer-la accessible? </text:p>
      <text:p text:style-name="P15"/>
      <text:p text:style-name="P25">No, no és possible l’extensió de les excepcions.</text:p>
      <text:p text:style-name="P19"/>
      <text:p text:style-name="P19">5) Un edifici posterior a 1981 amb algun dany estructural identificat en l’IEE com INTu o INTm, pot incloure en el cost subvencionable altres actuacions com per exemple les de millorar l’accessibilitat?</text:p>
      <text:p text:style-name="P19"/>
      <text:p text:style-name="P25">No, no és possible l’extensió de les excepcions. Si té algun dany greu l’actuació es referirà a reparar este i no cal incloure altres costos.</text:p>
      <text:p text:style-name="P19"/>
      <text:p text:style-name="P6">6) 70% de les vivendes siguen domicili habitual.</text:p>
      <text:p text:style-name="P19">En un edifici el propietari del qual és l’Església, i està destinat a vivendes per a capellans és imprescindible que almenys el 70% hi tinguen empadronats o és suficient amb un escrit de l’arquebisbat que indique que almenys el 70% de les vivendes estan ocupades de forma habitual?</text:p>
      <text:p text:style-name="P13"/>
      <text:p text:style-name="P20"><text:span text:style-name="T2">No, els capellans han d’estar empadronats com qualsevol altre ciutadà als</text:span><text:span text:style-name="T2"> efectes d’acreditar la residència habitual.</text:span></text:p>
      <text:p text:style-name="P20"/>
      <text:p text:style-name="P23"><text:span text:style-name="T2">7) Actuacions subvencionables. 1,b) Les detectades per l’Informe d’Avaluació de l’Edifici (IEE. CV) com necessitades d’intervenció relatives a l’estat de conservació de cobertes, terrats, façanes i parets mitgeres o altres elements comuns, quan es realitzen en edificis declarats béns d’interés cultural, catalogats o protegits, o situats dins de conjunts historicoartístics.</text:span></text:p>
      <text:p text:style-name="P26">Si l’edifici està en procés de catalogació (PEPRI en tramitació) pot entrar ja en este apartat, <text:soft-page-break/>sense necessitat d’executar simultàniament actuacions de millora de la qualitat i/o sostenibilitat (reducció del 30% de la demanda)?</text:p>
      <text:p text:style-name="P23"/>
      <text:p text:style-name="P27">No. no és suficient que estiga en tràmit, estiga o no catalogat. Si no ho està l’actuació en façanes i cobertes exigix per a ser subvencionable que es duga a terme simultàniament amb la qualitat i sostenibilitat (eficiència energètica).</text:p>
      <text:p text:style-name="P20"/>
      <text:p text:style-name="P23"><text:span text:style-name="T2">8) Per a</text:span><text:span text:style-name="T2"> resultar subvencionables el conjunt d’actuacions per al foment de la qualitat i sostenibilitat previst ha de contindre, en tot cas, actuacions de les incloses en una o diverses de les lletres a), b), o c) anteriors, de manera que s’aconseguisca una reducció de la demanda energètica anual global de calefacció i refrigeració de l’edifici, referida al certifica</text:span><text:span text:style-name="T2">t</text:span><text:span text:style-name="T2"> energètic de, com a mínim, un 30 per 100 sobre la situació prèvia a les dites actuacions. <text:line-break/></text:span><text:span text:style-name="T2">R</text:span><text:span text:style-name="T2">ealment serà imprescindible que es continguen actuacions de la lletra</text:span><text:span text:style-name="T3"> </text:span><text:span text:style-name="T2">a), que són les que poden permetre reduir la demanda? Les lletres d) i c) són relatives a instal·lacions i per tant les que poden reduir el consum, no la demanda.</text:span></text:p>
      <text:p text:style-name="P23"/>
      <text:p text:style-name="P25">Efectivament, les úniques actuacions que justifiquen una reducció de la demanda energètica són les referides a l’envolupant (base 3, apartat 2.a) la redacció de què està presa literalment del RD 233/2013.</text:p>
      <text:p text:style-name="P27">No cap, per tant, interpretar que junt amb la reducció de demanda per l’envolupant puguen fer la resta d’actuacions.</text:p>
      <text:p text:style-name="P20"/>
      <text:p text:style-name="P23"><text:span text:style-name="T2">9) Actuacions</text:span><text:span text:style-name="T2"> subvencionables. 1. a) Les detectades per l’Informe d’Avaluació de l’Edifici (IEE.CV) com </text:span><text:span text:style-name="T2">a </text:span><text:span text:style-name="T2">necessitades d’intervenció relatives a l’estat de conservació de la fonamentació, estructura i instal·lacions.</text:span></text:p>
      <text:p text:style-name="P26">Si a més l’ICE manifesta la necessitat de reparar danys generalitzats en algunes parts o trams d’instal·lacions "no comunes" pot incorporar-se el seu pressupost com a subvencionable? Per exemple si es desitja actualitzar algun tram interior de llanterneria o sanejament....</text:p>
      <text:p text:style-name="P23"/>
      <text:p text:style-name="P17">Els trams d’instal·lacions no comunes són instal·lacions privatives de les vivendes, i no s’inclouen en les actuacions subvencionables, tal com es contempla en l’art. 20 del RD 233/2013.</text:p>
      <text:p text:style-name="P17"/>
      <text:p text:style-name="P16">10) Actuacions subvencionables. 1. c) Les que es<text:span text:style-name="T21"> realitzen en les instal·lacions comunes d’electricitat, llanterneria, gas, sanejament, arreplega i separació de residus i telecomunicacions, a fi d’adaptar-les a la normativa </text:span>vigent.</text:p>
      <text:p text:style-name="P16">Si es desitja intervindre també en algunes parts o trams d’instal·lacions "no comunes" pot incorporar-se el seu pressupost com a subvencionable? Per exemple, si es desitja actualitzar a 220 v instal·lacions elèctriques de vivenda que estiguen a 125 v...</text:p>
      <text:p text:style-name="P23"/>
      <text:p text:style-name="P17">Els trams d’instal·lacions no comunes són instal·lacions privatives de les vivendes, i no s’inclouen en les actuacions subvencionables, tal com es contempla en l’art. 20 del RD 233/2013.</text:p>
      <text:p text:style-name="P17"/>
      <text:p text:style-name="P17"/>
      <text:p text:style-name="P5">11) Ha d’acreditar-se l’inici de les obres en un termini màxim de quatre mesos comptadors des de l’endemà de la notificació de la resolució de concessió de l’ajuda. La falta d’acreditació en este termini comportarà la pèrdua del dret a l’ajuda.</text:p>
      <text:p text:style-name="P16">Es poden iniciar les obres abans de presentar la sol·licitud o de rebre la resolució? si no és possible, en quin article o base es fonamenta?</text:p>
      <text:p text:style-name="P23"/>
      <text:p text:style-name="P17">L’única cosa que concreta l’Orde 8/2015 és l’obligació de comunicar o donar informació acreditativa de quan s’han iniciat les obres, data fefaent de l’inici d’obres. Només s’ha de comunicar en el termini de quatre mesos des que s’haja rebut la notificació de la resolució de <text:soft-page-break/>concessió de l’ajuda.</text:p>
      <text:p text:style-name="P17">Cap per tant interpretar que les obres s’hagen pogut iniciar abans, sempre que l’IEE.CV (o ICE) siga anterior a la data d’inici i es respecte el termini màxim de 16 mesos per a executar les obres.</text:p>
      <text:p text:style-name="P20"/>
      <text:p text:style-name="P5">12) Documentació necessària i/o suficient per a acreditar l’antiguitat de l’edifici</text:p>
      <text:p text:style-name="P23"/>
      <text:p text:style-name="P20"><text:span text:style-name="T2">Nota del </text:span><text:span text:style-name="T2">r</text:span><text:span text:style-name="T2">egistre de la </text:span><text:span text:style-name="T2">p</text:span><text:span text:style-name="T2">ropietat, </text:span><text:span text:style-name="T2">nota electrònica d</text:span><text:span text:style-name="T2">el </text:span><text:span text:style-name="T2">c</text:span><text:span text:style-name="T2">adastre on</text:span><text:span text:style-name="T2"> conste l’any de construcció</text:span><text:span text:style-name="T2">, </text:span><text:span text:style-name="T2">q</text:span><text:span text:style-name="T2">ualificació </text:span><text:span text:style-name="T2">d</text:span><text:span text:style-name="T2">efinitiva </text:span><text:span text:style-name="T2">en cas de vivenda protegida o</text:span><text:span text:style-name="T2"> qualsevol document que l’acredite.</text:span></text:p>
      <text:p text:style-name="P20"/>
      <text:p text:style-name="P5">13) Còmput d’ingressos. Als efectes de l’aplicació dels criteris d’adjudicació de les ajudes, per a la valoració d’ingressos de la unita<text:span text:style-name="T21">t de convivència </text:span>de les persones propietàries o usuàries de les vivendes de l’edifici, es partirà de la quantia de la base imposable general i de l’estalvi, regulades en els articles 48 i 49, respectivament, de la Llei 35/2006, de 28 de novembre, de l’Impost sobre la Renda de les Persones Físiques, corresponent a la declaració o declaracions presentades per cada un dels membres de la unitat familiar relativa a l’últim període impositiu amb termini de presentació vençut, en el moment de la sol·licitud de l’ajuda, ponderada segons s’indica en el paràgraf següent. Esta quantia es ponderarà per mitjà de l’aplicació d’un coeficient multiplicador en funció del nombre de membres de la unitat<text:span text:style-name="T21"> familiar,</text:span> d’acord amb la següent taula.</text:p>
      <text:p text:style-name="P5">A més, en la base deu figura: actuacions en edificis en què almenys el 60 per 100 de les vivendes estiguen ocupades per unitats de convivència amb ingressos ponderats inferiors a 2 vegades l’IPREM, <text:span text:style-name="T16">per al còmput de les rendes de cada vivenda s’ha de prendre la </text:span><text:span text:style-name="T16">u</text:span><text:span text:style-name="T16">nitat de </text:span><text:span text:style-name="T16">c</text:span><text:span text:style-name="T16">onvivència (empadronats en eixa vivenda) o la </text:span><text:span text:style-name="T16">u</text:span><text:span text:style-name="T16">nitat </text:span><text:span text:style-name="T16">f</text:span><text:span text:style-name="T16">amiliar (criteris IRPF)?</text:span></text:p>
      <text:p text:style-name="P23"/>
      <text:p text:style-name="P20"><text:span text:style-name="T2">S’ha d’aplicar</text:span><text:span text:style-name="T2"> els criteris IRPF de tots els empadronats en la vivenda, és</text:span><text:span text:style-name="T2"> a dir de la unitat de convivència.</text:span></text:p>
      <text:p text:style-name="P20"/>
      <text:p text:style-name="P23"><text:span text:style-name="T2">14) Els</text:span><text:span text:style-name="T2"> ingressos ponderats s’han de comparar amb l’IPREM 12 o 14 pagues anuals?</text:span></text:p>
      <text:p text:style-name="P23"/>
      <text:p text:style-name="P20">14 pagues.</text:p>
      <text:p text:style-name="P20"/>
      <text:p text:style-name="P20"><text:span text:style-name="T1">15) Com a documentació acreditativa dels ingressos de la unitat de convivència,</text:span> <text:span text:style-name="T1">bastaran les dades que obtenim de l’AEAT després de les peticions habituals? Quina documentació han de portar les persones que no hagen fet l’IRPF per qualsevol motiu?</text:span></text:p>
      <text:p text:style-name="P20"/>
      <text:p text:style-name="P12">Quan s’haja realitzat declaració d’IRPF, no cal aportar la renda, sempre que ens autoritzen a consultar les seues dades en Hisenda.</text:p>
      <text:p text:style-name="P20">La persona que no haja fet IRPF ha de portar certificat d’imputacions (que fa l’AEAT), i si cobra pensió no contributiva, ha de portar, a més, certificat de la pensió cobrada en eixe exercici fiscal vençut.</text:p>
      <text:p text:style-name="P20"/>
      <text:p text:style-name="P23">16) És necessari comprovar la renda de tots els veïns de la comunitat?</text:p>
      <text:p text:style-name="P23"/>
      <text:p text:style-name="P20">No, únicament en aquelles comunitats que opten als punts del barem, que hauran hagut d’assenyalar en l’imprés de sol·licitud. En este cas, és suficient que aporten l’imprés 99999 que autoritze per a obtindre les seues dades.</text:p>
      <text:p text:style-name="P20"/>
      <text:p text:style-name="P23">17) És suficient que en l’acta de comunitat en què s’acorda fer les obres s’autoritze per a la consulta de dades AEAT i DNI?</text:p>
      <text:p text:style-name="P23"/>
      <text:p text:style-name="P20">Sí, l’acta pot valdre sempre que l’acord estiga degudament pres segons la LPH, i l’acta incloga la relació dels veïns, el seu DNI, identificació de la vivenda i referència cadastral. Haurà de constar l’autorització expressa amb la seua firma.</text:p>
      <text:p text:style-name="P20"/>
      <text:p text:style-name="P5"><text:soft-page-break/>18) Documents per a la sol·licitud. Apartat 2 d) Relació de les persones propietàries de vivendes i locals que participen en l’actuació, que incloga cognoms i nom o raó social, NIF o CIF, i autorització<text:span text:style-name="T18"> </text:span><text:span text:style-name="T21">expressa a l’Administració per a demanar i creuar amb altres administracions les dades necessàries per a valorar la concessió de les ajudes.</text:span></text:p>
      <text:p text:style-name="P5"><text:span text:style-name="T21">p) Autorització perquè la Conselleria d’Infraestructures, T</text:span>erritori i Medi Ambient puga sol·licitar la informació de caràcter tributari, econòmic o patrimonial que fóra legalment pertinent, en el marc de col·laboració establit amb l’Agència Tributària, el Centre de Gestió Cadastral i Cooperació Tributària, el Col·legi de Notaris i Registradors i amb altres administracions públiques, amb constància que, d’acord amb la Llei Orgànica 15/1999, de 13 de desembre, de Protecció de Dades de Caràcter Personal, la utilització de les dits dades no podrà servir a un fi diferent del procés de selecció d’adjudicataris d’ajudes.</text:p>
      <text:p text:style-name="P5">És suficient contestar que sí en l’apartat F de la pàgina 2 del formulari de sol·licitud RHB 90017 o és necessari aportar a més altres documents?</text:p>
      <text:p text:style-name="P23"/>
      <text:p text:style-name="P20">És necessària l’autorització expressa de les persones les dades de les quals es consultaran, cada una de les persones pot donar l’autorització per mitjà de l’imprés 99999, i també per mitjà de la seua constància en l’acta de la junta, sempre que l’acord estiga degudament pres segons la LPH i l’acta incloga la relació dels veïns, el seu DNI i la identificació de la vivienda i referència cadastral. Hi haurà de constar la seua autorització expressa amb la seua firma.</text:p>
      <text:p text:style-name="P20"/>
      <text:p text:style-name="P20"/>
      <text:p text:style-name="P5">19) Sol·licituds i documentació. 2.c) L’acord de la comunitat o comunitats de propietaris, degudament agrupades en este últim cas, quan siga preceptiu, de conformitat amb la legislació aplicable, que aprove la rehabilitació<text:span text:style-name="T21"> i el seu pressupost.</text:span></text:p>
      <text:p text:style-name="P23">És suficient amb el pressupost elaborat pel tècnic que fa la memòria descriptiva de les actuacions a desenrotllar o és imprescindible el de l’empresa constructora elegida per la comunitat de propietaris? Tenint en compte el termini per a presentar sol·licituds i que els tres pressupostos sol·licitats cal presentar-los al final de l’obra, pareix que serà suficient amb l’elaborat pel tècnic per mitjà d’una base de preus.</text:p>
      <text:p text:style-name="P20">L’acord haurà d’estar referit al pressupost en relació amb la memòria descriptiva de les obres i el seu pressupost desglossat (base 8a 2m).</text:p>
      <text:p text:style-name="P20"/>
      <text:p text:style-name="P7">20) L’acord de<text:span text:style-name="T20"> la comunitat o comunitats de propietaris, degudament agrupades en este últim cas, quan siga preceptiu, de conformitat amb la legislació aplicable, </text:span><text:span text:style-name="T20">en què </text:span><text:span text:style-name="T20">aprov</text:span><text:span text:style-name="T20">e</text:span><text:span text:style-name="T20"> la rehabilitació i el seu pressupost.</text:span></text:p>
      <text:p text:style-name="P22"><text:span text:style-name="T5">En cas d’edifici que no té constituïda comunitat de propietaris (vivendes ocupades per diversos familiars) quins documents s’admetrien? Per exemple un firmat per tots i cada un dels propietaris? En este mateix document es podria nomenar un dels propietaris com a <text:s/>representant de tots </text:span><text:span text:style-name="T5">els </text:span><text:span text:style-name="T5">altres als efectes de tramitació d’estes ajudes, i incorporar la informació sol·licitada en els apartats d), h), i), j), k), o) i</text:span><text:span text:style-name="T19"> </text:span><text:span text:style-name="T5">p).</text:span></text:p>
      <text:p text:style-name="P20"/>
      <text:p text:style-name="P20"><text:span text:style-name="T7">Seria vàlid un document firmat per tots </text:span><text:span text:style-name="T7">en què </text:span><text:span text:style-name="T7">autoritz</text:span><text:span text:style-name="T7">e</text:span><text:span text:style-name="T7"> un d’ells per a la tramitació</text:span><text:span text:style-name="T7">.</text:span></text:p>
      <text:p text:style-name="P20"/>
      <text:p text:style-name="P20"><text:span text:style-name="T4">21) </text:span><text:span text:style-name="T4">En els criteris d’adjudicació de les actuacions d’accessibilitat, </text:span><text:span text:style-name="T4">b</text:span><text:span text:style-name="T4">ase 10,</text:span><text:span text:style-name="T7"> </text:span><text:span text:style-name="T4">es valora amb 1 punt l’actuació d’abaixar l’ascensor a cota 0, o es valora amb 3 punts com la instal·lació d’ascensors?</text:span></text:p>
      <text:p text:style-name="P21"><text:span text:style-name="T7">L’actuació d’abaixar l’accés a l’ascensor a cota zero es valora amb 1</text:span><text:span text:style-name="T7"> punt, els 3 punts s’associen a la instal·lació completa d’ascensor, quan no</text:span><text:span text:style-name="T7"> </text:span><text:span text:style-name="T7">hi havia</text:span><text:span text:style-name="T7">.</text:span></text:p>
      <text:p text:style-name="P21"/>
      <text:p text:style-name="P5">22) La bestreta és el 100% de l’ajuda concedida?</text:p>
      <text:p text:style-name="P24"/>
      <text:p text:style-name="P30"><text:span text:style-name="T8">N</text:span><text:span text:style-name="T8">o, la bestreta s’ajustarà al que disposa la Llei 1/20</text:span><text:span text:style-name="T8">1</text:span><text:span text:style-name="T8">5, de 6 de febrer, </text:span><text:span text:style-name="T8">de la Generalitat, d’Hisenda Pública, del Sector Públic Instrumental i de Subvencions.</text:span></text:p>
      <text:p text:style-name="P30"/>
      <text:p text:style-name="P5"><text:soft-page-break/>23) La part beneficiària podrà sol·licitar el pagament anticipat de l’ajuda, i haurà d’adjuntar a la sol·licitud de bestreta la documentació següent: e) Garantia suficient, per mitjà d’aval o un altre mitjà de garantia suficient, que assegure la devolució dels imports anticipats en cas d’incompliment dels requisits exigits per a l’obtenció de les ajudes.</text:p>
      <text:p text:style-name="P28">Com justifica la comunitat de veïns este aval? Servix el que puga aportar la constructora?</text:p>
      <text:p text:style-name="P21"><text:span text:style-name="T7">L’aval de la constructora no servix a estos efectes. </text:span><text:span text:style-name="T7">La presentació de l’aval és una exigència per a la bestreta servix qualsevol garantia suficient que assegure la devolució d’allò que ha rebut el</text:span><text:span text:style-name="T7"> beneficiari</text:span><text:span text:style-name="T7"> en cas d’incompliment.</text:span></text:p>
      <text:p text:style-name="P21"/>
      <text:p text:style-name="P31"><text:span text:style-name="T7">24) </text:span><text:span text:style-name="T7">Una comunitat de propietaris </text:span><text:span text:style-name="T7">vol i</text:span><text:span text:style-name="T7">nstal·lar un ascensor </text:span><text:span text:style-name="T7">i</text:span><text:span text:style-name="T7"> l’empresa que realitzarà les obres li finança el 50% del pressupost a 1 any sense interessos, si </text:span><text:span text:style-name="T7">li a</text:span><text:span text:style-name="T7">proven les ajudes inicialment i finalitzades </text:span><text:span text:style-name="T7">estes</text:span><text:span text:style-name="T7"> sol·licit</text:span><text:span text:style-name="T7">a</text:span><text:span text:style-name="T7"> el seu abonament, </text:span><text:span text:style-name="T7">amb la </text:span><text:span text:style-name="T7">presenta</text:span><text:span text:style-name="T7">ció d</text:span><text:span text:style-name="T7">els justificants de pagaments realitzats, </text:span><text:span text:style-name="T7">c</text:span><text:span text:style-name="T7">om </text:span><text:span text:style-name="T7">es </text:span><text:span text:style-name="T7">justifi</text:span><text:span text:style-name="T7">ca</text:span><text:span text:style-name="T7"> el pagament del 50% ajornat?</text:span></text:p>
      <text:p text:style-name="P31"/>
      <text:p text:style-name="P29">La base 12, <text:s/>4 e) per a l’abonament de la subvenció requerix l’aportació de factures acreditatives del gasto.</text:p>
      <text:p text:style-name="P32"/>
      <text:p text:style-name="P31"><text:span text:style-name="T7">25) S’admetria</text:span><text:span text:style-name="T7"> un IEE redactat per un tècnic no </text:span><text:span text:style-name="T7">a</text:span><text:span text:style-name="T7">rquitecte, </text:span><text:span text:style-name="T7">a</text:span><text:span text:style-name="T7">rq</text:span><text:span text:style-name="T7">uitecte</text:span><text:span text:style-name="T7"> tècnic, </text:span><text:span text:style-name="T7">a</text:span><text:span text:style-name="T7">parellador o </text:span><text:span text:style-name="T7">e</text:span><text:span text:style-name="T7">nginyer de l’</text:span><text:span text:style-name="T7">e</text:span><text:span text:style-name="T7">dificació? </text:span></text:p>
      <text:p text:style-name="P31"/>
      <text:p text:style-name="P32"><text:span text:style-name="T2">No ja que no estan qualificats per a això.</text:span> <text:span text:style-name="T2">Ve</text:span><text:span text:style-name="T2">geu</text:span><text:span text:style-name="T7"> </text:span><text:span text:style-name="T7">la </text:span><text:span text:style-name="T7">sentència del Tribunal Suprem de 9/012/14</text:span></text:p>
      <text:p text:style-name="P32"/>
      <text:p text:style-name="P21"><text:span text:style-name="T4">26) Si la propietat ja té un ICE és possible completar-lo amb el Certificat d’Eficiència Energètica i que servisca per a sol·licitar les ajudes? El registre electrònic del portal GVA, contempla la possibilitat de registrar estos IEE’s?</text:span></text:p>
      <text:p text:style-name="P21"><text:span text:style-name="T4">Basant-se en la RESOLUCIÓ de 8 de setembre de 2014, de la Direcció General d’Obres Públiques, Projectes Urbans i Vivenda, relativa a la implementació a la Comunitat Valenciana de l’informe d’avaluació de l’edifici a partir de l’informe de conservació i de la certificació energètica de l’edifici.</text:span></text:p>
      <text:p text:style-name="P32"/>
      <text:p text:style-name="P21">Sí sempre que siga de data inferior a cinc anys i s’haja procedit a registrar-lo com a IEE, per mitjà del procediment telemàtic disposat a este efecte i s’haja fet constar la referència d’ICE.</text:p>
      <text:p text:style-name="P21"/>
      <text:p text:style-name="P24">27) Si se sol·licita ajuda per a una actuació ressenyada en l’IEE en tercer lloc, cal exigir la realització simultània de les altres 2 actuacions o només en el cas que es determinen com a urgents en l’informe?</text:p>
      <text:p text:style-name="P24"/>
      <text:p text:style-name="P21">No hi ha exigència d’execució simultània. No obstant això, si hi ha una intervenció assenyalada com a urgent en l’IEE, haurà de tindre’s en compte, però no pot ser baremada si no s’inclou.</text:p>
      <text:p text:style-name="P21"/>
      <text:p text:style-name="P24">28) L’IEE ha d’estar visat?</text:p>
      <text:p text:style-name="P24"/>
      <text:p text:style-name="P21">No. Basta amb què s’acredite la idoneïtat del tècnic redactor, per mitjà de declaració responsable.</text:p>
      <text:p text:style-name="P21"/>
      <text:p text:style-name="P24">29) El projecte arquitectònic a presentar, ha d’estar visat?</text:p>
      <text:p text:style-name="P24"/>
      <text:p text:style-name="P21">En el moment de la sol·licitud no es requerix cap projecte, per al cobrament de la subvenció ha de justificar-se l’obra realitzada per mitjà de certificat subscrit per tècnic competent degudament vis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Verdana"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style>
    <style:style style:name="Texto_20_independiente_20_3" style:display-name="Texto independiente 3" style:family="paragraph" style:parent-style-name="Standard">
      <style:paragraph-properties fo:margin="100%" fo:margin-left="0cm" fo:margin-right="0.175cm" fo:margin-top="0.423cm" fo:margin-bottom="0.423cm" fo:text-align="justify" style:justify-single-word="false" fo:text-indent="0cm" style:auto-text-indent="false">
        <style:tab-stops>
          <style:tab-stop style:position="10.16cm"/>
          <style:tab-stop style:position="15.24cm"/>
        </style:tab-stops>
      </style:paragraph-properties>
      <style:text-properties style:font-name="Arial" fo:font-size="11pt" fo:font-weight="bold" style:font-size-asian="11pt" style:font-weight-asian="bold"/>
    </style:style>
    <style:style style:name="Texto_20_comentario" style:display-name="Texto comentario" style:family="paragraph" style:parent-style-name="Standard"/>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 style:position="4.858cm" style:type="center"/>
        </style:tab-stops>
      </style:paragraph-properties>
      <style:text-properties fo:color="#4c4c4c" style:font-name="Arial" fo:font-size="7pt" style:font-size-asian="7pt" style:font-name-complex="Arial" style:font-size-complex="7pt"/>
    </style:style>
    <style:style style:name="MP2" style:family="paragraph" style:parent-style-name="Standard">
      <style:paragraph-properties fo:line-height="100%" fo:text-align="end" style:justify-single-word="false">
        <style:tab-stops>
          <style:tab-stop style:position="2.54cm"/>
          <style:tab-stop style:position="4.858cm" style:type="center"/>
        </style:tab-stops>
      </style:paragraph-properties>
      <style:text-properties fo:color="#4c4c4c" style:font-name="Arial" fo:font-size="7pt" style:font-size-asian="7pt" style:font-name-complex="Arial" style:font-size-complex="7pt"/>
    </style:style>
    <style:style style:name="MP3" style:family="paragraph" style:parent-style-name="Header">
      <style:paragraph-properties fo:line-height="100%" fo:text-align="start" style:justify-single-word="false">
        <style:tab-stops>
          <style:tab-stop style:position="2.54cm"/>
          <style:tab-stop style:position="4.858cm" style:type="center"/>
        </style:tab-stops>
      </style:paragraph-properties>
      <style:text-properties fo:color="#4c4c4c" style:text-outline="false" style:text-line-through-style="none" style:font-name="Arial" fo:font-size="7pt" fo:font-style="normal" fo:text-shadow="none" style:text-underline-style="none" fo:font-weight="normal" style:font-name-asian="Helv" style:font-size-asian="7pt" style:font-style-asian="normal" style:font-weight-asian="normal" style:font-name-complex="Helv" style:font-size-complex="7pt" style:font-style-complex="normal" style:font-weight-complex="normal" style:text-emphasiz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áficos1" text:anchor-type="char" svg:x="-0.06cm" svg:y="0.016cm" svg:width="6.137cm" svg:height="1.005cm" draw:z-index="4"><draw:image xlink:href="Pictures/10000201000001DC0000005B860DADEB.png" xlink:type="simple" xlink:show="embed" xlink:actuate="onLoad"/></draw:frame></text:p>
        <text:p text:style-name="MP2">CIUTAT ADMINISTRATIVA 9 d’OCTUBRE – TORRE 1<text:line-break/>C/ Castán Tobeñas, 77 - 46018 VALÈNCIA - Tel. 012</text:p>
        <text:p text:style-name="MP2"/>
        <text:p text:style-name="MP3">Direcció General d’Obres Publiques, Projectes Urbans i Habitatge <text:s/></text:p>
        <text:p text:style-name="MP3"/>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yo</dc:title>
    <meta:initial-creator>Mª Mellado</meta:initial-creator>
    <meta:creation-date>2013-03-01T10:02:00</meta:creation-date>
    <dc:date>2015-05-05T21:30:37.51</dc:date>
    <meta:printed-by>Mª Mellado</meta:printed-by>
    <meta:print-date>2014-05-22T11:11:20</meta:print-date>
    <meta:editing-cycles>24</meta:editing-cycles>
    <meta:editing-duration>PT1H8M37S</meta:editing-duration>
    <meta:document-statistic meta:table-count="0" meta:image-count="1" meta:object-count="0" meta:page-count="5" meta:paragraph-count="77" meta:word-count="2549" meta:character-count="15848" meta:non-whitespace-character-count="13358"/>
    <meta:user-defined meta:name="Información 1"/>
    <meta:user-defined meta:name="Información 2"/>
    <meta:user-defined meta:name="Información 3"/>
    <meta:user-defined meta:name="Información 4"/>
    <meta:template xlink:type="simple" xlink:actuate="onRequest" xlink:title="yo" xlink:href="../../../../../../../run/user/1621100286/run/user/1621100286/gvfs/smb-share:server=192.168.156.10,share=usuarios/Datos/VIVIENDA%20Y%20PROYECTOS%20URBANOS/SERVICIO%20DE%20PLANIFICACION%20DE%20VIVIENDA%20Y%20SUELO/MEMBRETES%20-%20MODELOS/MEMBRETES/yo.ott" meta:date="2013-03-01T10:02:00"/>
  </office:meta>
</office:document-meta>
</file>