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DC0000005B860DADE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2.54cm"/>
          <style:tab-stop style:position="4.858cm" style:type="center"/>
        </style:tab-stops>
      </style:paragraph-properties>
      <style:text-properties fo:color="#4c4c4c" style:font-name="Arial" fo:font-size="7pt" style:font-size-asian="7pt" style:font-name-complex="Arial" style:font-size-complex="7pt"/>
    </style:style>
    <style:style style:name="P2" style:family="paragraph" style:parent-style-name="Standard">
      <style:paragraph-properties fo:line-height="100%" fo:text-align="end" style:justify-single-word="false">
        <style:tab-stops>
          <style:tab-stop style:position="2.54cm"/>
          <style:tab-stop style:position="4.858cm" style:type="center"/>
        </style:tab-stops>
      </style:paragraph-properties>
      <style:text-properties fo:color="#4c4c4c" style:font-name="Arial" fo:font-size="7pt" style:font-size-asian="7pt" style:font-name-complex="Arial" style:font-size-complex="7pt"/>
    </style:style>
    <style:style style:name="P3" style:family="paragraph" style:parent-style-name="Standard">
      <style:paragraph-properties fo:text-align="justify" style:justify-single-word="false"/>
      <style:text-properties style:font-name="Calibri" fo:language="ca" fo:country="ES" fo:font-weight="bold" style:font-weight-asian="bold" style:font-weight-complex="bold"/>
    </style:style>
    <style:style style:name="P4" style:family="paragraph" style:parent-style-name="Standard">
      <style:paragraph-properties fo:text-align="justify" style:justify-single-word="false"/>
      <style:text-properties style:font-name="Calibri" fo:language="ca" fo:country="ES"/>
    </style:style>
    <style:style style:name="P5" style:family="paragraph" style:parent-style-name="Standard">
      <style:paragraph-properties fo:text-align="justify" style:justify-single-word="false"/>
      <style:text-properties style:font-name="Calibri" fo:font-size="11pt" fo:language="ca" fo:country="ES" style:font-size-asian="11pt" style:font-size-complex="11pt"/>
    </style:style>
    <style:style style:name="P6" style:family="paragraph" style:parent-style-name="Header">
      <style:paragraph-properties fo:line-height="100%" fo:text-align="start" style:justify-single-word="false">
        <style:tab-stops>
          <style:tab-stop style:position="2.54cm"/>
          <style:tab-stop style:position="4.858cm" style:type="center"/>
        </style:tab-stops>
      </style:paragraph-properties>
      <style:text-properties fo:color="#4c4c4c" style:text-outline="false" style:text-line-through-style="none" style:font-name="Arial" fo:font-size="7pt" fo:font-style="normal" fo:text-shadow="none" style:text-underline-style="none" fo:font-weight="normal" style:font-name-asian="Helv" style:font-size-asian="7pt" style:font-style-asian="normal" style:font-weight-asian="normal" style:font-name-complex="Helv" style:font-size-complex="7pt" style:font-style-complex="normal" style:font-weight-complex="normal" style:text-emphasize="none"/>
    </style:style>
    <style:style style:name="P7" style:family="paragraph" style:parent-style-name="Standard">
      <style:paragraph-properties fo:text-align="justify" style:justify-single-word="false" fo:background-color="#ffcc99">
        <style:background-image/>
      </style:paragraph-properties>
      <style:text-properties style:font-name="Calibri" fo:language="ca" fo:country="ES" fo:font-weight="bold" style:font-weight-asian="bold" style:font-weight-complex="bold"/>
    </style:style>
    <style:style style:name="P8" style:family="paragraph" style:parent-style-name="Standard">
      <style:paragraph-properties fo:text-align="end" style:justify-single-word="false" fo:background-color="#ffcc99">
        <style:background-image/>
      </style:paragraph-properties>
      <style:text-properties style:font-name="Calibri" fo:language="ca" fo:country="ES" fo:font-weight="bold" style:font-weight-asian="bold" style:font-weight-complex="bold"/>
    </style:style>
    <style:style style:name="P9" style:family="paragraph" style:parent-style-name="Standard" style:list-style-name="L1">
      <style:paragraph-properties fo:text-align="justify" style:justify-single-word="false"/>
      <style:text-properties style:font-name="Calibri" fo:language="ca" fo:country="ES" fo:font-weight="bold" style:font-weight-asian="bold" style:font-weight-complex="bold"/>
    </style:style>
    <style:style style:name="P10" style:family="paragraph" style:parent-style-name="Standard" style:list-style-name="L1">
      <style:text-properties style:font-name="Calibri" fo:language="ca" fo:country="ES" fo:font-weight="bold" style:font-weight-asian="bold" style:font-weight-complex="bold"/>
    </style:style>
    <style:style style:name="P11" style:family="paragraph" style:parent-style-name="Standard" style:list-style-name="L1">
      <style:paragraph-properties fo:text-align="justify" style:justify-single-word="false"/>
      <style:text-properties style:font-name="Calibri" fo:language="ca" fo:country="ES"/>
    </style:style>
    <style:style style:name="P12" style:family="paragraph" style:parent-style-name="Standard" style:master-page-name="Standard">
      <style:paragraph-properties fo:text-align="justify" style:justify-single-word="false" style:page-number="auto" fo:break-before="page" fo:background-color="#ffcc99">
        <style:background-image/>
      </style:paragraph-properties>
      <style:text-properties style:font-name="Calibri" fo:font-size="14pt" fo:language="ca" fo:country="ES"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EGUNTES FREQÜENTS. <text:s text:c="8"/>AJUDES LLOGUER </text:p>
      <text:p text:style-name="P7">ORDE 24/2014 I ORDE 5/2015</text:p>
      <text:p text:style-name="P8">vs 14.04.2015</text:p>
      <text:p text:style-name="P3"/>
      <text:p text:style-name="P3"/>
      <text:list xml:id="list41295533" text:style-name="L1">
        <text:list-item>
          <text:p text:style-name="P10"><text:s/>Prenem les dades de l’últim exercici fiscal vençut, és a dir 2013. Que passa si ara estan en la desocupació, o tenen prestació en el 2014? No podem prendre uns ingressos per a uns casos i uns altres per a altres.</text:p>
          <text:p text:style-name="P11">Prendrem sempre les dades econòmiques de l’exercici 2013.</text:p>
          <text:p text:style-name="P11"/>
        </text:list-item>
        <text:list-item>
          <text:p text:style-name="P9"><text:s/>En tindre com a referència els ingressos del 2013, hi ha discrepàncies amb el certificat d’empadronament que és actual, i en el qual pot figurar una persona que en el 2013 no residia a Espanya, per tant no comptarem els seus ingressos, però tampoc no hem de comptar eixa persona per als coeficients del LIUC.</text:p>
          <text:p text:style-name="P11">No és així. Si bé prendrem com a referència les dades econòmiques de l’any 2013, per a aplicar el límit d’ingressos corresponent, <text:span text:style-name="T1">comptarem totes les persones que figuren empadronades en la vivenda en l’actualitat</text:span>. De tots ells, demanarem dades econòmiques dels majors de 16 anys referits a l’any 2013. En alguns casos queda clar que no serà possible aportar-les (els qui en el 2013 no tenien 16 anys, no vivien a Espanya... etc.).</text:p>
          <text:p text:style-name="P11"/>
        </text:list-item>
        <text:list-item>
          <text:p text:style-name="P9"><text:s/>En el cas en què hagen fet declaració IRPF, podem agafar les dades bolcades per Hisenda?</text:p>
          <text:p text:style-name="P11">Sí, no és necessària la presentació de l’IRPF en paper si disposem de l’autorització per a efectuar la consulta, que pot fer-se per mitjà de l’imprés 99999.</text:p>
          <text:p text:style-name="P11"/>
        </text:list-item>
        <text:list-item>
          <text:p text:style-name="P9"><text:s/>Quant al còmput de superfícies, hem d’agafar la superfície útil indicada pel cadastre o la de l’escriptura?</text:p>
          <text:p text:style-name="P11">Sempre agafarem la superfície útil indicada en la fitxa cadastral, la qual cosa garantirà l’objectivitat. En el cas que en el cadastre no tinguérem la útil, aplicarem el coeficient 0,95 a la construïda per a traure la útil.</text:p>
          <text:p text:style-name="P11"/>
        </text:list-item>
        <text:list-item>
          <text:p text:style-name="P9"><text:s/>És suficient el volant d’empadronament en comptes del certificat?</text:p>
          <text:p text:style-name="P11">Sí, el volant és suficient, si bé en este cas ha de ser de la vivenda, no individuals de cada persona, perquè ens done la informació sobre els qui residixen en aquella vivenda.</text:p>
          <text:p text:style-name="P11"/>
        </text:list-item>
        <text:list-item>
          <text:p text:style-name="P11"><text:span text:style-name="T2"><text:s/>Quan en un contracte no està la referència cadastral, és necessari fer un annex al contracte o és suficient indicar la referència cadastral en document a part?</text:span></text:p>
          <text:p text:style-name="P11">S’ha d’aportar un annex al contracte perquè el propietari sàpia que l’inquilí disposa de l’esmentada referència i en farà ús, firmat per les dos parts, o l’últim rebut de l’IBI.</text:p>
        </text:list-item>
      </text:list>
      <text:p text:style-name="P4"/>
      <text:list xml:id="list41349856" text:continue-numbering="true" text:style-name="L1">
        <text:list-item>
          <text:p text:style-name="P9"><text:s/>És necessària la domiciliació bancària del pagament del lloguer o també podem admetre transferències bancàries com a mode de pagament?</text:p>
          <text:p text:style-name="P11">S’hi admetran les justificacions de pagaments sempre que es facen a través d’entitat bancària, perquè es puguen documentar, domiciliació o transferència.</text:p>
        </text:list-item>
      </text:list>
      <text:p text:style-name="P4"/>
      <text:list xml:id="list41342657" text:continue-numbering="true" text:style-name="L1">
        <text:list-item>
          <text:p text:style-name="P9"><text:s/>Què passa amb les sol·licituds que aporten ingressos 0?</text:p>
          <text:p text:style-name="P11">En els supòsits d’ingressos zero es computarà 1 €.</text:p>
          <text:p text:style-name="P11"/>
        </text:list-item>
        <text:list-item>
          <text:p text:style-name="P9"><text:s/>Què cal fer quan en un contracte figura que l’objecte d’arrendament és vivenda + garatge + traster?</text:p>
          <text:p text:style-name="P11">Hem de demanar el desglossament en tot cas, per a aplicar l’ajuda únicament a la part corresponent a la vivenda. En tot cas, l’import corresponent a la vivenda no podrà ser inferior al 80% del total import de contracte.</text:p>
          <text:p text:style-name="P11"><text:soft-page-break/></text:p>
        </text:list-item>
        <text:list-item>
          <text:p text:style-name="P9"><text:s/>El contracte s’entén aprovat per any natural?</text:p>
          <text:p text:style-name="P11">Sí. El contracte és per any natural, és a dir, si aporten un contracte que comença al febrer 2015 tindran ajuda fins a febrer 2016. Si el contracte va començar al novembre 2014, només començarem a donar ajuda a partir de gener 2015.</text:p>
        </text:list-item>
      </text:list>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Verdana"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style>
    <style:style style:name="Texto_20_independiente_20_3" style:display-name="Texto independiente 3" style:family="paragraph" style:parent-style-name="Standard">
      <style:paragraph-properties fo:margin="100%" fo:margin-left="0cm" fo:margin-right="0.175cm" fo:margin-top="0.423cm" fo:margin-bottom="0.423cm" fo:text-align="justify" style:justify-single-word="false" fo:text-indent="0cm" style:auto-text-indent="false">
        <style:tab-stops>
          <style:tab-stop style:position="10.16cm"/>
          <style:tab-stop style:position="15.24cm"/>
        </style:tab-stops>
      </style:paragraph-properties>
      <style:text-properties style:font-name="Arial" fo:font-size="11pt" fo:font-weight="bold" style:font-size-asian="11pt" style:font-weight-asian="bold"/>
    </style:style>
    <style:style style:name="Texto_20_comentario" style:display-name="Texto comentario" style:family="paragraph" style:parent-style-name="Standard"/>
    <style:style style:name="Numbering_20_Symbols" style:display-name="Numbering Symbols" style:family="text">
      <style:text-properties fo:font-size="11pt" fo:font-weight="bold" style:font-size-asian="9.60000038146973pt" style:font-weight-asian="bold"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 style:position="4.858cm" style:type="center"/>
        </style:tab-stops>
      </style:paragraph-properties>
      <style:text-properties fo:color="#4c4c4c" style:font-name="Arial" fo:font-size="7pt" style:font-size-asian="7pt" style:font-name-complex="Arial" style:font-size-complex="7pt"/>
    </style:style>
    <style:style style:name="MP2" style:family="paragraph" style:parent-style-name="Standard">
      <style:paragraph-properties fo:line-height="100%" fo:text-align="end" style:justify-single-word="false">
        <style:tab-stops>
          <style:tab-stop style:position="2.54cm"/>
          <style:tab-stop style:position="4.858cm" style:type="center"/>
        </style:tab-stops>
      </style:paragraph-properties>
      <style:text-properties fo:color="#4c4c4c" style:font-name="Arial" fo:font-size="7pt" style:font-size-asian="7pt" style:font-name-complex="Arial" style:font-size-complex="7pt"/>
    </style:style>
    <style:style style:name="MP3" style:family="paragraph" style:parent-style-name="Header">
      <style:paragraph-properties fo:line-height="100%" fo:text-align="start" style:justify-single-word="false">
        <style:tab-stops>
          <style:tab-stop style:position="2.54cm"/>
          <style:tab-stop style:position="4.858cm" style:type="center"/>
        </style:tab-stops>
      </style:paragraph-properties>
      <style:text-properties fo:color="#4c4c4c" style:text-outline="false" style:text-line-through-style="none" style:font-name="Arial" fo:font-size="7pt" fo:font-style="normal" fo:text-shadow="none" style:text-underline-style="none" fo:font-weight="normal" style:font-name-asian="Helv" style:font-size-asian="7pt" style:font-style-asian="normal" style:font-weight-asian="normal" style:font-name-complex="Helv" style:font-size-complex="7pt" style:font-style-complex="normal" style:font-weight-complex="normal"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1" text:anchor-type="char" svg:x="-0.06cm" svg:y="0.016cm" svg:width="6.137cm" svg:height="1.005cm" draw:z-index="1"><draw:image xlink:href="Pictures/10000201000001DC0000005B860DADEB.png" xlink:type="simple" xlink:show="embed" xlink:actuate="onLoad"/></draw:frame></text:p>
        <text:p text:style-name="MP2">CIUTAT ADMINISTRATIVA 9 d’OCTUBRE – TORRE 1<text:line-break/>C/ Castán Tobeñas, 77 - 46018 VALÈNCIA - Tel. 012</text:p>
        <text:p text:style-name="MP2"/>
        <text:p text:style-name="MP3">Direcció General d'Obres Publiques, Projectes Urbans i Habitatge <text:s/></text:p>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yo</dc:title>
    <meta:initial-creator>Mª Mellado</meta:initial-creator>
    <meta:creation-date>2013-03-01T10:02:00</meta:creation-date>
    <dc:date>2015-05-05T21:18:54.93</dc:date>
    <meta:printed-by>Mª Mellado</meta:printed-by>
    <meta:print-date>2014-05-22T11:11:20</meta:print-date>
    <meta:editing-cycles>21</meta:editing-cycles>
    <meta:editing-duration>PT52M42S</meta:editing-duration>
    <meta:document-statistic meta:table-count="0" meta:image-count="1" meta:object-count="0" meta:page-count="2" meta:paragraph-count="25" meta:word-count="585" meta:character-count="2137" meta:non-whitespace-character-count="2848"/>
    <meta:user-defined meta:name="Información 1"/>
    <meta:user-defined meta:name="Información 2"/>
    <meta:user-defined meta:name="Información 3"/>
    <meta:user-defined meta:name="Información 4"/>
    <meta:template xlink:type="simple" xlink:actuate="onRequest" xlink:title="yo" xlink:href="../../../../../../run/user/1621100286/run/user/1621100286/gvfs/smb-share:server=192.168.156.10,share=usuarios/Datos/VIVIENDA%20Y%20PROYECTOS%20URBANOS/SERVICIO%20DE%20PLANIFICACION%20DE%20VIVIENDA%20Y%20SUELO/MEMBRETES%20-%20MODELOS/MEMBRETES/yo.ott" meta:date="2013-03-01T10:02:00"/>
  </office:meta>
</office:document-meta>
</file>