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Arial Unicode MS1" svg:font-family="'Arial Unicode MS'" style:font-family-generic="swiss"/>
    <style:font-face style:name="Roboto1" svg:font-family="Roboto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padding="0.097cm" fo:border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P1" style:family="paragraph" style:parent-style-name="Default">
      <style:paragraph-properties fo:text-align="center" style:justify-single-word="false"/>
      <style:text-properties style:font-name="Roboto1" fo:font-style="normal" officeooo:rsid="00142b7d" officeooo:paragraph-rsid="00168667" style:font-style-asian="normal" style:font-style-complex="normal"/>
    </style:style>
    <style:style style:name="P2" style:family="paragraph" style:parent-style-name="Default">
      <style:paragraph-properties fo:text-align="center" style:justify-single-word="false"/>
      <style:text-properties style:font-name="Roboto1" fo:font-size="12pt" fo:font-style="normal" officeooo:rsid="00142b7d" officeooo:paragraph-rsid="00142b7d" style:font-size-asian="12pt" style:font-style-asian="normal" style:font-size-complex="12pt" style:font-style-complex="normal"/>
    </style:style>
    <style:style style:name="P3" style:family="paragraph" style:parent-style-name="Default">
      <style:paragraph-properties fo:text-align="start" style:justify-single-word="false"/>
      <style:text-properties style:font-name="Roboto1" fo:font-size="11pt" fo:font-style="normal" fo:font-weight="normal" officeooo:rsid="001828e9" officeooo:paragraph-rsid="00182d95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Default">
      <style:paragraph-properties fo:text-align="justify" style:justify-single-word="false"/>
      <style:text-properties style:font-name="Roboto1" fo:font-size="11pt" fo:font-style="normal" fo:font-weight="normal" officeooo:rsid="001828e9" officeooo:paragraph-rsid="001828e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Default">
      <style:paragraph-properties fo:text-align="start" style:justify-single-word="false"/>
      <style:text-properties style:font-name="Roboto1" fo:font-size="11pt" fo:font-style="normal" fo:font-weight="normal" officeooo:rsid="00182d95" officeooo:paragraph-rsid="00182d95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Roboto1" fo:font-size="11pt" fo:font-style="normal" fo:font-weight="normal" officeooo:rsid="00182d95" officeooo:paragraph-rsid="00182d95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font-name="Roboto1" fo:font-size="11pt" fo:font-style="normal" fo:font-weight="normal" officeooo:rsid="00182d95" officeooo:paragraph-rsid="001acf69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Default">
      <style:paragraph-properties fo:text-align="justify" style:justify-single-word="false"/>
      <style:text-properties style:font-name="Roboto1" fo:font-size="11pt" fo:font-style="normal" fo:font-weight="normal" officeooo:rsid="001d9e81" officeooo:paragraph-rsid="001d9e8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Roboto1" fo:font-size="11pt" fo:font-style="italic" fo:font-weight="normal" officeooo:rsid="001944f3" officeooo:paragraph-rsid="00275242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Default">
      <style:paragraph-properties fo:text-align="justify" style:justify-single-word="false"/>
      <style:text-properties fo:font-size="11pt" officeooo:paragraph-rsid="001acf69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officeooo:paragraph-rsid="001acf69"/>
    </style:style>
    <style:style style:name="P12" style:family="paragraph" style:parent-style-name="Default">
      <style:paragraph-properties fo:text-align="justify" style:justify-single-word="false"/>
      <style:text-properties style:font-name="Roboto" fo:font-size="11pt" fo:font-style="normal" fo:font-weight="normal" officeooo:rsid="001828e9" officeooo:paragraph-rsid="001828e9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Default">
      <style:paragraph-properties fo:text-align="start" style:justify-single-word="false"/>
      <style:text-properties style:font-name="Roboto" fo:font-size="11pt" fo:font-style="normal" fo:font-weight="normal" officeooo:rsid="00168667" officeooo:paragraph-rsid="00182d95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Default">
      <style:paragraph-properties fo:text-align="start" style:justify-single-word="false"/>
      <style:text-properties style:font-name="Roboto" fo:font-size="11pt" fo:font-style="normal" fo:font-weight="normal" officeooo:rsid="00168667" officeooo:paragraph-rsid="0016866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Default">
      <style:paragraph-properties fo:text-align="start" style:justify-single-word="false"/>
      <style:text-properties style:font-name="Roboto" fo:font-size="11pt" fo:font-style="normal" fo:font-weight="normal" officeooo:rsid="00182d95" officeooo:paragraph-rsid="00182d9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font-name="Roboto" fo:font-size="11pt" fo:font-style="normal" fo:font-weight="normal" officeooo:rsid="00182d95" officeooo:paragraph-rsid="001944f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Default">
      <style:paragraph-properties fo:text-align="justify" style:justify-single-word="false"/>
      <style:text-properties style:font-name="Roboto" fo:font-size="11pt" fo:font-style="normal" fo:font-weight="normal" officeooo:rsid="001acf69" officeooo:paragraph-rsid="001acf6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Default">
      <style:paragraph-properties fo:text-align="justify" style:justify-single-word="false"/>
      <style:text-properties style:font-name="Roboto" fo:font-size="11pt" fo:font-style="normal" fo:font-weight="bold" officeooo:rsid="00182d95" officeooo:paragraph-rsid="001acf69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Roboto" fo:font-size="11pt" fo:font-style="normal" fo:font-weight="bold" officeooo:rsid="001944f3" officeooo:paragraph-rsid="001acf69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Default">
      <style:paragraph-properties fo:text-align="justify" style:justify-single-word="false"/>
      <style:text-properties style:font-name="Roboto" fo:font-size="11pt" officeooo:rsid="001acf69" officeooo:paragraph-rsid="001acf69" style:font-size-asian="11pt" style:font-size-complex="11pt"/>
    </style:style>
    <style:style style:name="P21" style:family="paragraph" style:parent-style-name="Default">
      <style:paragraph-properties fo:text-align="justify" style:justify-single-word="false"/>
      <style:text-properties fo:color="#000000" style:font-name="Roboto" fo:font-size="11pt" fo:font-style="normal" fo:font-weight="normal" officeooo:rsid="001d9e81" officeooo:paragraph-rsid="001d9e81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Default">
      <style:paragraph-properties fo:text-align="justify" style:justify-single-word="false"/>
      <style:text-properties fo:color="#000000" style:font-name="Arial" fo:font-size="11pt" fo:font-style="normal" fo:font-weight="bold" officeooo:rsid="00142b7d" officeooo:paragraph-rsid="001acf69" style:font-size-asian="11pt" style:font-style-asian="normal" style:font-weight-asian="bold" style:font-size-complex="11pt" style:font-style-complex="normal" style:font-weight-complex="normal"/>
    </style:style>
    <style:style style:name="P23" style:family="paragraph" style:parent-style-name="Standard">
      <style:text-properties style:font-name="Roboto1"/>
    </style:style>
    <style:style style:name="P24" style:family="paragraph" style:parent-style-name="Standard">
      <style:text-properties style:font-name="Roboto1" fo:font-size="11pt" officeooo:rsid="00142b7d" officeooo:paragraph-rsid="00142b7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Roboto1" fo:font-size="10pt" fo:font-style="italic" fo:font-weight="normal" officeooo:rsid="00142b7d" officeooo:paragraph-rsid="001d9e81" style:font-size-asian="10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Roboto" fo:font-size="11pt" fo:font-style="normal" fo:font-weight="normal" officeooo:rsid="00142b7d" officeooo:paragraph-rsid="00142b7d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Roboto1" fo:font-size="10pt" fo:font-style="normal" fo:font-weight="normal" officeooo:rsid="00142b7d" officeooo:paragraph-rsid="001d9e81" style:font-size-asian="10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Roboto1" fo:font-size="10pt" fo:font-style="italic" fo:font-weight="normal" officeooo:rsid="001944f3" officeooo:paragraph-rsid="00275242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Roboto1"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Roboto1" fo:font-size="11pt" officeooo:rsid="001828e9" officeooo:paragraph-rsid="00182d95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Roboto1" fo:font-size="11pt" officeooo:rsid="001828e9" officeooo:paragraph-rsid="001828e9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Roboto1" fo:font-size="11pt" officeooo:rsid="00182d95" officeooo:paragraph-rsid="00182d95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Roboto1" fo:font-size="11pt" officeooo:rsid="001944f3" officeooo:paragraph-rsid="001944f3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Roboto1" fo:font-size="11pt" officeooo:rsid="001d9e81" officeooo:paragraph-rsid="001d9e81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Roboto1" fo:font-size="11pt" officeooo:rsid="001f3daa" officeooo:paragraph-rsid="001f3daa" style:font-size-asian="11pt" style:font-size-complex="11pt"/>
    </style:style>
    <style:style style:name="T1" style:family="text">
      <style:text-properties officeooo:rsid="00142b7d"/>
    </style:style>
    <style:style style:name="T2" style:family="text">
      <style:text-properties fo:font-size="12pt" officeooo:rsid="00168667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Roboto"/>
    </style:style>
    <style:style style:name="T5" style:family="text">
      <style:text-properties fo:color="#000000" style:font-name="Roboto" fo:font-weight="bold" style:font-weight-asian="bold" style:font-weight-complex="bold"/>
    </style:style>
    <style:style style:name="T6" style:family="text">
      <style:text-properties fo:color="#000000" style:font-name="Roboto" fo:font-weight="bold" officeooo:rsid="001944f3" style:font-weight-asian="bold" style:font-weight-complex="bold"/>
    </style:style>
    <style:style style:name="T7" style:family="text">
      <style:text-properties fo:color="#000000" officeooo:rsid="001d9e81"/>
    </style:style>
    <style:style style:name="T8" style:family="text">
      <style:text-properties fo:color="#000000" officeooo:rsid="001e399e"/>
    </style:style>
    <style:style style:name="T9" style:family="text">
      <style:text-properties style:font-name="Roboto"/>
    </style:style>
    <style:style style:name="T10" style:family="text">
      <style:text-properties style:font-name="Roboto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Roboto" fo:font-size="11pt" fo:font-weight="normal" officeooo:rsid="00168667" style:font-size-asian="11pt" style:font-weight-asian="normal" style:font-size-complex="11pt" style:font-weight-complex="normal"/>
    </style:style>
    <style:style style:name="T12" style:family="text">
      <style:text-properties style:font-name="Roboto" fo:font-size="11pt" fo:font-style="normal" fo:font-weight="normal" officeooo:rsid="001acf69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Roboto" fo:font-size="11pt" officeooo:rsid="001acf69" style:font-size-asian="11pt" style:font-size-complex="11pt"/>
    </style:style>
    <style:style style:name="T14" style:family="text">
      <style:text-properties style:font-name="Roboto" fo:font-size="11pt" officeooo:rsid="001bb80a" style:font-size-asian="11pt" style:font-size-complex="11pt"/>
    </style:style>
    <style:style style:name="T15" style:family="text">
      <style:text-properties style:font-name="Roboto" officeooo:rsid="00182d95"/>
    </style:style>
    <style:style style:name="T16" style:family="text">
      <style:text-properties style:font-name="Roboto" fo:font-weight="bold" style:font-weight-asian="bold" style:font-weight-complex="bold"/>
    </style:style>
    <style:style style:name="T17" style:family="text">
      <style:text-properties style:font-name="Roboto" fo:font-weight="bold" officeooo:rsid="001944f3" style:font-weight-asian="bold" style:font-weight-complex="bold"/>
    </style:style>
    <style:style style:name="T18" style:family="text">
      <style:text-properties style:font-name="Roboto" fo:font-weight="bold" officeooo:rsid="001acf69" style:font-weight-asian="bold" style:font-weight-complex="bold"/>
    </style:style>
    <style:style style:name="T19" style:family="text">
      <style:text-properties style:font-name="Roboto" officeooo:rsid="001944f3"/>
    </style:style>
    <style:style style:name="T20" style:family="text">
      <style:text-properties style:font-name="Roboto" officeooo:rsid="001acf69"/>
    </style:style>
    <style:style style:name="T21" style:family="text">
      <style:text-properties style:font-name="Roboto" fo:font-style="normal" fo:font-weight="normal" officeooo:rsid="001acf69" style:font-style-asian="normal" style:font-weight-asian="normal" style:font-style-complex="normal" style:font-weight-complex="normal"/>
    </style:style>
    <style:style style:name="T22" style:family="text">
      <style:text-properties style:font-name="Roboto" officeooo:rsid="001d9e81"/>
    </style:style>
    <style:style style:name="T23" style:family="text">
      <style:text-properties style:font-name="Roboto" officeooo:rsid="001ee4e6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officeooo:rsid="00168667" style:font-size-asian="16pt" style:font-size-complex="16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officeooo:rsid="00182d95"/>
    </style:style>
    <style:style style:name="T28" style:family="text">
      <style:text-properties fo:font-style="italic" officeooo:rsid="00142b7d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1acf69" style:font-style-asian="normal" style:font-style-complex="normal"/>
    </style:style>
    <style:style style:name="T31" style:family="text">
      <style:text-properties fo:color="#ce181e" style:font-name="Roboto"/>
    </style:style>
    <style:style style:name="T32" style:family="text">
      <style:text-properties fo:color="#ce181e" style:font-name="Roboto" officeooo:rsid="001d9e81"/>
    </style:style>
    <style:style style:name="T33" style:family="text">
      <style:text-properties fo:color="#ce181e" style:font-name="Roboto" officeooo:rsid="001e399e"/>
    </style:style>
    <style:style style:name="T34" style:family="text">
      <style:text-properties officeooo:rsid="00258d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/>
      <text:p text:style-name="P1"><text:span text:style-name="T24">SOLICITUD </text:span><text:span text:style-name="T25">DE </text:span><text:span text:style-name="T24">MORATORIA </text:span><text:span text:style-name="T25">O PRÓRROGA </text:span><text:span text:style-name="T24">DEL PAGO DE </text:span><text:span text:style-name="T25">LA RENTA DE</text:span><text:span text:style-name="T24"> ALQUILER </text:span><text:span text:style-name="T25">A GRAN TENEDOR </text:span></text:p>
      <text:p text:style-name="P1"><text:span text:style-name="T2">(</text:span><text:span text:style-name="T26">persona física o jurídica titular de más de 10 viviendas, excluyendo garajes y trasteros, o una superficie construida de más de 1.500 m</text:span><text:span text:style-name="T10">²</text:span><text:span text:style-name="T11">)</text:span></text:p>
      <text:p text:style-name="P2"/>
      <text:p text:style-name="P26"/>
      <text:p text:style-name="P12">Municipio y fecha de solicitud de la moratoria: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9"/>
          </table:table-cell>
        </table:table-row>
      </table:table>
      <text:p text:style-name="P12"/>
      <text:p text:style-name="P3"><text:span text:style-name="T9">Propiedad d</text:span><text:span text:style-name="T15">e la vivienda</text:span><text:span text:style-name="T9">: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30">Titular/<text:span text:style-name="T27">es</text:span>:</text:p>
            <text:p text:style-name="P30">Dirección:</text:p>
            <text:p text:style-name="P30">Correo electrónico de contacto: </text:p>
          </table:table-cell>
        </table:table-row>
      </table:table>
      <text:p text:style-name="P13"/>
      <text:p text:style-name="P12"/>
      <text:p text:style-name="P5"><text:span text:style-name="T16">A/A de la propiedad de la vivienda:</text:span><text:span text:style-name="T9"> <text:s/></text:span></text:p>
      <text:p text:style-name="P14"/>
      <text:p text:style-name="P14"/>
      <text:p text:style-name="P4"><text:span text:style-name="T15">El/los/as siguiente/s </text:span><text:span text:style-name="T23">arrendatarios/as</text:span><text:span text:style-name="T9">: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31">D/Dª y DNI/NIE: </text:p>
            <text:p text:style-name="P31">D/Dª y DNI/NIE: </text:p>
          </table:table-cell>
        </table:table-row>
      </table:table>
      <text:p text:style-name="P12"/>
      <text:p text:style-name="P15">De la vivienda situada en: 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32">Dirección:</text:p>
            <text:p text:style-name="P32">Municipio:</text:p>
          </table:table-cell>
        </table:table-row>
      </table:table>
      <text:p text:style-name="P15"/>
      <text:p text:style-name="P15">Firmaron contrato de arrendamiento: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33">Con (persona física/jurídica con quien se suscribió): </text:p>
            <text:p text:style-name="P35">DNI/NIF: </text:p>
            <text:p text:style-name="P33">Fecha:</text:p>
          </table:table-cell>
        </table:table-row>
      </table:table>
      <text:p text:style-name="P15"/>
      <text:p text:style-name="P13"/>
      <text:p text:style-name="P13"/>
      <text:p text:style-name="P18">SOLICITO </text:p>
      <text:p text:style-name="P19"/>
      <text:p text:style-name="P7"><text:span text:style-name="T20">A</text:span><text:span text:style-name="T1">l amparo del </text:span><text:span text:style-name="T28">Real Decreto Ley 11/2020, de 31 de marzo, por el que se adoptan medidas urgentes complementarias en el ámbito social y económico para hacer frente al COVID-19</text:span><text:span text:style-name="T1">, por estar en situación de vulnerabilidad económica consecuencia de la emergencia sanitaria y cumplir alguna/s de las situaciones descritas en el artículo 5 de la citada norma (*) </text:span></text:p>
      <text:p text:style-name="P6"/>
      <text:p text:style-name="P16"/>
      <text:p text:style-name="P7"><text:span text:style-name="T18">Q</text:span><text:span text:style-name="T17">ue se acepte la moratoria de la deuda de alquiler</text:span><text:span text:style-name="T19">, </text:span><text:span text:style-name="T20">según la/</text:span><text:span text:style-name="T22">s</text:span><text:span text:style-name="T20"> siguiente/</text:span><text:span text:style-name="T22">s</text:span><text:span text:style-name="T20"> alternativa/</text:span><text:span text:style-name="T22">s</text:span><text:span text:style-name="T20"> </text:span><text:span text:style-name="T32">(marcar la que se prefiera o dejar que el/la arrendador/a elija)</text:span><text:span text:style-name="T20">: </text:span></text:p>
      <text:p text:style-name="P17"/>
      <text:p text:style-name="P17"/>
      <text:p text:style-name="P10"><text:span text:style-name="T21">[ OPCIÓN A <text:s/>] <text:s/></text:span><text:span text:style-name="T9">Una reducción del 50% de la renta arrendaticia durante el tiempo que dure el estado de alarma decretado por el Gobierno, y las mensualidades siguientes si aquel plazo fuera insuficiente en relación con la situación de vulnerabilidad provocada a causa del COVID-19, con un máximo en todo caso de cuatro meses. </text:span></text:p>
      <text:p text:style-name="P14"/>
      <text:p text:style-name="P11"><text:soft-page-break/><text:span text:style-name="T12">[ OPCIÓN B <text:s/>] </text:span><text:span text:style-name="T13">Una moratoria en el pago de la renta arrendaticia que se aplicará de manera automática durante el tiempo que dure el estado de alarma decretado por el Gobierno y a las mensualidades siguientes, prorrogables una a una, hasta un máximo de cuatro meses. Dicha renta se aplazará, a partir de la siguiente mensualidad de renta arrendaticia, mediante el fraccionamiento de las cuotas durante al menos tres años, que se contarán a partir del momento en el que se supere la situación </text:span><text:span text:style-name="T14">de vulnerabilidad provocada a causa del COVID-19</text:span><text:span text:style-name="T13">, o a partir de la finalización del plazo de los cuatro meses antes citado, y siempre dentro del plazo a lo largo del cual continúe la vigencia del contrato de arrendamiento o cualquiera de sus prórrogas. </text:span></text:p>
      <text:p text:style-name="P20"/>
      <text:p text:style-name="P20"/>
      <text:p text:style-name="P8"><text:span text:style-name="T6">Y </text:span><text:span text:style-name="T5">por todo lo expuesto</text:span><text:span text:style-name="T4">, quedo a la espera de que me comunique su </text:span><text:span text:style-name="T33">conformidad o</text:span><text:span text:style-name="T31"> decisión respecto de la opción a aplicar</text:span><text:span text:style-name="T4">, en el plazo máximo de 7 días, a partir de la fecha de esta solicitud indicada en el encabezamiento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Firmado<text:tab/><text:tab/><text:tab/><text:tab/><text:tab/><text:tab/><text:tab/>Firmado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34">Nombre <text:s text:c="89"/>Nombre</text:p>
            <text:p text:style-name="P34">DNI <text:s text:c="97"/>DNI 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><text:span text:style-name="T29">(*)</text:span> <text:span text:style-name="T29">La documentación acreditativa se aportará en el plazo </text:span><text:span text:style-name="T30">máximo </text:span><text:span text:style-name="T29">de 1 mes después de la finalización del estado de alarma y sus prórrogas. </text:span></text:p>
      <text:p text:style-name="P28">Podrán acogerse a la consideración de persona en riesgo de vulnerabilidad todas aquellas personas en el paro, los trabajadores y las trabajadoras afectadas p<text:span text:style-name="T34">o</text:span>r un ERTE o reducciones de jornada, o los autónomos y las autónomas que hayan visto reducidos sus ingresos habituales. La persona interesada tendrá que acreditar que, en el mes anterior a la petición de tal consideración, los ingresos de todos los miembros de la unidad familiar no hayan sido superiores a tres veces el IPREM (1.613,84 € mensuales) incrementados por hijos o personas con dependencia reconocida a su cargo. Así mismo, se contemplará el supuesto que la renta del alquiler más los gastos comunes supere el 35% de los ingresos netos del hogar. </text:p>
      <text:p text:style-name="P22"/>
      <text:p text:style-name="P27"/>
      <text:p text:style-name="P27"/>
      <text:p text:style-name="P25"><text:span text:style-name="T3">De conformidad </text:span><text:span text:style-name="T7">con el artículo 7 del RDL 11/2020, la/s persona/s que se hayan beneficiado de una moratoria de la </text:span><text:span text:style-name="T8">deuda</text:span><text:span text:style-name="T7"> </text:span><text:span text:style-name="T3">arrendaticia de su vivienda habitual y/o de ayudas públicas para atender al pago de la misma sin reunir los requisitos previstos en el artículo 5, serán responsables de los daños y perjuicios que se hayan podido producir, así como de todos los gastos generados por la aplicación de estas medidas excepcionales, sin perjuicio de las responsabilidades de otro orden a que la conducta de los mismos pudiera dar lug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Arial Unicode MS1" svg:font-family="'Arial Unicode MS'" style:font-family-generic="swiss"/>
    <style:font-face style:name="Roboto1" svg:font-family="Roboto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4:07:00</meta:creation-date>
    <dc:title>Disposición 4208 del BOE núm. 91 de 2020</dc:title>
    <meta:initial-creator>Mar Alonso</meta:initial-creator>
    <dc:subject>BOE-A-2020-4208</dc:subject>
    <meta:keyword>DECRETO LEY 11/2020 de 31/03/2020;JEFATURA DEL ESTADO;BOE-A-2020-4208;BOE 91 de 2020;4208;01/04/2020</meta:keyword>
    <dc:date>2020-04-21T08:27:06.092000000</dc:date>
    <meta:editing-duration>PT30M23S</meta:editing-duration>
    <meta:editing-cycles>10</meta:editing-cycles>
    <meta:generator>LibreOffice/6.1.6.3$Windows_x86 LibreOffice_project/5896ab1714085361c45cf540f76f60673dd96a72</meta:generator>
    <meta:document-statistic meta:table-count="6" meta:image-count="0" meta:object-count="0" meta:page-count="2" meta:paragraph-count="30" meta:word-count="640" meta:character-count="4023" meta:non-whitespace-character-count="3203"/>
  </office:meta>
</office:document-meta>
</file>