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Default" style:data-style-name="N3">
      <style:table-cell-properties fo:border="0.06pt solid #000000"/>
    </style:style>
    <style:style style:name="ce3" style:family="table-cell" style:parent-style-name="Categoría_20_de_20_la_20_tabla_20_dinámica" style:data-style-name="N3">
      <style:table-cell-properties fo:background-color="#dddddd" fo:border="0.06pt solid #000000"/>
    </style:style>
    <style:style style:name="ce4" style:family="table-cell" style:parent-style-name="Categoría_20_de_20_la_20_tabla_20_dinámica" style:data-style-name="N3">
      <style:table-cell-properties fo:border="0.06pt solid #000000"/>
    </style:style>
    <style:style style:name="ce5" style:family="table-cell" style:parent-style-name="Categoría_20_de_20_la_20_tabla_20_dinámica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6" style:family="table-cell" style:parent-style-name="Default" style:data-style-name="N3">
      <style:text-properties fo:font-weight="bold" style:font-weight-asian="bold" style:font-weight-complex="bold"/>
    </style:style>
    <style:style style:name="ce7" style:family="table-cell" style:parent-style-name="Valor_20_de_20_la_20_tabla_20_dinámica" style:data-style-name="N3">
      <style:table-cell-properties fo:background-color="#dddddd" fo:border="0.06pt solid #000000"/>
    </style:style>
    <style:style style:name="ce8" style:family="table-cell" style:parent-style-name="Valor_20_de_20_la_20_tabla_20_dinámica" style:data-style-name="N3">
      <style:table-cell-properties fo:border="0.06pt solid #000000"/>
    </style:style>
    <style:style style:name="ce9" style:family="table-cell" style:parent-style-name="Valor_20_de_20_la_20_tabla_20_dinámica" style:data-style-name="N3">
      <style:table-cell-properties fo:background-color="#dddddd"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Categoría_20_de_20_la_20_tabla_20_dinámica" style:data-style-name="N0">
      <style:table-cell-properties style:cell-protect="protected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#dddddd"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Hoja2" table:style-name="ta1">
        <table:table-column table:style-name="co1" table:default-cell-style-name="ce3"/>
        <table:table-column table:style-name="co1" table:number-columns-repeated="8" table:default-cell-style-name="ce7"/>
        <table:table-column table:style-name="co1" table:default-cell-style-name="ce12"/>
        <table:table-row table:style-name="ro1">
          <table:table-cell table:style-name="ce1"/>
          <table:table-cell table:style-name="ce6" office:value-type="string" calcext:value-type="string">
            <text:p>Año 2017</text:p>
          </table:table-cell>
          <table:table-cell table:style-name="ce6" office:value-type="string" calcext:value-type="string">
            <text:p>Facturación en € con IVA</text:p>
          </table:table-cell>
          <table:table-cell table:style-name="ce1" table:number-columns-repeated="7"/>
        </table:table-row>
        <table:table-row table:style-name="ro2">
          <table:table-cell table:style-name="ce2" office:value-type="string" calcext:value-type="string">
            <text:p>Puerto</text:p>
          </table:table-cell>
          <table:table-cell table:style-name="ce4" office:value-type="string" calcext:value-type="string">
            <text:p>Buques</text:p>
          </table:table-cell>
          <table:table-cell table:style-name="ce2" office:value-type="string" calcext:value-type="string">
            <text:p>Pesca fresca</text:p>
          </table:table-cell>
          <table:table-cell table:style-name="ce10" office:value-type="string" calcext:value-type="string">
            <text:p>Mercancías y pasaje</text:p>
          </table:table-cell>
          <table:table-cell table:style-name="ce11" office:value-type="string" calcext:value-type="string">
            <text:p>Emb Deporti</text:p>
          </table:table-cell>
          <table:table-cell table:style-name="ce11" office:value-type="string" calcext:value-type="string">
            <text:p>Superficies</text:p>
          </table:table-cell>
          <table:table-cell table:style-name="ce11" office:value-type="string" calcext:value-type="string">
            <text:p>Suministros</text:p>
          </table:table-cell>
          <table:table-cell table:style-name="ce11" office:value-type="string" calcext:value-type="string">
            <text:p>Varios</text:p>
          </table:table-cell>
          <table:table-cell table:style-name="ce2" office:value-type="string" calcext:value-type="string">
            <text:p>Cánones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LTEA</text:p>
          </table:table-cell>
          <table:table-cell office:value-type="float" office:value="1957.47" calcext:value-type="float">
            <text:p>1.957</text:p>
          </table:table-cell>
          <table:table-cell office:value-type="float" office:value="162377.02" calcext:value-type="float">
            <text:p>162.377</text:p>
          </table:table-cell>
          <table:table-cell office:value-type="float" office:value="460.9" calcext:value-type="float">
            <text:p>461</text:p>
          </table:table-cell>
          <table:table-cell office:value-type="float" office:value="504878.180000001" calcext:value-type="float">
            <text:p>504.878</text:p>
          </table:table-cell>
          <table:table-cell office:value-type="float" office:value="8762.92000000001" calcext:value-type="float">
            <text:p>8.763</text:p>
          </table:table-cell>
          <table:table-cell office:value-type="float" office:value="222258.51" calcext:value-type="float">
            <text:p>222.259</text:p>
          </table:table-cell>
          <table:table-cell/>
          <table:table-cell office:value-type="float" office:value="180272.5" calcext:value-type="float">
            <text:p>180.273</text:p>
          </table:table-cell>
          <table:table-cell table:style-name="ce13" table:formula="of:=SUM([Hoja2.B3:.I3])" office:value-type="float" office:value="1080967.5" calcext:value-type="float">
            <text:p>1.080.968</text:p>
          </table:table-cell>
        </table:table-row>
        <table:table-row table:style-name="ro1">
          <table:table-cell table:style-name="ce4" office:value-type="string" calcext:value-type="string">
            <text:p>BENICARLÓ</text:p>
          </table:table-cell>
          <table:table-cell table:style-name="ce8"/>
          <table:table-cell table:style-name="ce8" office:value-type="float" office:value="37872.44" calcext:value-type="float">
            <text:p>37.872</text:p>
          </table:table-cell>
          <table:table-cell table:style-name="ce8"/>
          <table:table-cell table:style-name="ce8" office:value-type="float" office:value="89876.38" calcext:value-type="float">
            <text:p>89.876</text:p>
          </table:table-cell>
          <table:table-cell table:style-name="ce8" office:value-type="float" office:value="12894.01" calcext:value-type="float">
            <text:p>12.894</text:p>
          </table:table-cell>
          <table:table-cell table:style-name="ce8" office:value-type="float" office:value="164030.15" calcext:value-type="float">
            <text:p>164.030</text:p>
          </table:table-cell>
          <table:table-cell table:style-name="ce8"/>
          <table:table-cell table:style-name="ce8" office:value-type="float" office:value="110126.14" calcext:value-type="float">
            <text:p>110.126</text:p>
          </table:table-cell>
          <table:table-cell table:formula="of:=SUM([Hoja2.B4:.I4])" office:value-type="float" office:value="414799.12" calcext:value-type="float">
            <text:p>414.799</text:p>
          </table:table-cell>
        </table:table-row>
        <table:table-row table:style-name="ro1">
          <table:table-cell office:value-type="string" calcext:value-type="string">
            <text:p>BENIDORM</text:p>
          </table:table-cell>
          <table:table-cell office:value-type="float" office:value="15937.57" calcext:value-type="float">
            <text:p>15.938</text:p>
          </table:table-cell>
          <table:table-cell office:value-type="float" office:value="1795.51" calcext:value-type="float">
            <text:p>1.796</text:p>
          </table:table-cell>
          <table:table-cell office:value-type="float" office:value="8784.85" calcext:value-type="float">
            <text:p>8.785</text:p>
          </table:table-cell>
          <table:table-cell office:value-type="float" office:value="21826.73" calcext:value-type="float">
            <text:p>21.827</text:p>
          </table:table-cell>
          <table:table-cell office:value-type="float" office:value="1246.44" calcext:value-type="float">
            <text:p>1.246</text:p>
          </table:table-cell>
          <table:table-cell office:value-type="float" office:value="50242.47" calcext:value-type="float">
            <text:p>50.242</text:p>
          </table:table-cell>
          <table:table-cell/>
          <table:table-cell office:value-type="float" office:value="239360.05" calcext:value-type="float">
            <text:p>239.360</text:p>
          </table:table-cell>
          <table:table-cell table:style-name="ce13" table:formula="of:=SUM([Hoja2.B5:.I5])" office:value-type="float" office:value="339193.62" calcext:value-type="float">
            <text:p>339.194</text:p>
          </table:table-cell>
        </table:table-row>
        <table:table-row table:style-name="ro1">
          <table:table-cell table:style-name="ce4" office:value-type="string" calcext:value-type="string">
            <text:p>BORRIANA</text:p>
          </table:table-cell>
          <table:table-cell table:style-name="ce8" office:value-type="float" office:value="68652.48" calcext:value-type="float">
            <text:p>68.652</text:p>
          </table:table-cell>
          <table:table-cell table:style-name="ce8" office:value-type="float" office:value="101552.17" calcext:value-type="float">
            <text:p>101.552</text:p>
          </table:table-cell>
          <table:table-cell table:style-name="ce8" office:value-type="float" office:value="296.46" calcext:value-type="float">
            <text:p>296</text:p>
          </table:table-cell>
          <table:table-cell table:style-name="ce8" office:value-type="float" office:value="227071.75" calcext:value-type="float">
            <text:p>227.072</text:p>
          </table:table-cell>
          <table:table-cell table:style-name="ce8" office:value-type="float" office:value="59598.61" calcext:value-type="float">
            <text:p>59.599</text:p>
          </table:table-cell>
          <table:table-cell table:style-name="ce8" office:value-type="float" office:value="268312.78" calcext:value-type="float">
            <text:p>268.313</text:p>
          </table:table-cell>
          <table:table-cell table:style-name="ce8" office:value-type="float" office:value="2420" calcext:value-type="float">
            <text:p>2.420</text:p>
          </table:table-cell>
          <table:table-cell table:style-name="ce8" office:value-type="float" office:value="731231.3" calcext:value-type="float">
            <text:p>731.231</text:p>
          </table:table-cell>
          <table:table-cell table:formula="of:=SUM([Hoja2.B6:.I6])" office:value-type="float" office:value="1459135.55" calcext:value-type="float">
            <text:p>1.459.136</text:p>
          </table:table-cell>
        </table:table-row>
        <table:table-row table:style-name="ro1">
          <table:table-cell office:value-type="string" calcext:value-type="string">
            <text:p>CALP</text:p>
          </table:table-cell>
          <table:table-cell office:value-type="float" office:value="29331.21" calcext:value-type="float">
            <text:p>29.331</text:p>
          </table:table-cell>
          <table:table-cell office:value-type="float" office:value="92124.18" calcext:value-type="float">
            <text:p>92.124</text:p>
          </table:table-cell>
          <table:table-cell office:value-type="float" office:value="1391.61" calcext:value-type="float">
            <text:p>1.392</text:p>
          </table:table-cell>
          <table:table-cell office:value-type="float" office:value="143603.82" calcext:value-type="float">
            <text:p>143.604</text:p>
          </table:table-cell>
          <table:table-cell office:value-type="float" office:value="30479.75" calcext:value-type="float">
            <text:p>30.480</text:p>
          </table:table-cell>
          <table:table-cell office:value-type="float" office:value="1562.93" calcext:value-type="float">
            <text:p>1.563</text:p>
          </table:table-cell>
          <table:table-cell/>
          <table:table-cell office:value-type="float" office:value="489534.66" calcext:value-type="float">
            <text:p>489.535</text:p>
          </table:table-cell>
          <table:table-cell table:style-name="ce13" table:formula="of:=SUM([Hoja2.B7:.I7])" office:value-type="float" office:value="788028.16" calcext:value-type="float">
            <text:p>788.028</text:p>
          </table:table-cell>
        </table:table-row>
        <table:table-row table:style-name="ro1">
          <table:table-cell table:style-name="ce4" office:value-type="string" calcext:value-type="string">
            <text:p>CULLERA</text:p>
          </table:table-cell>
          <table:table-cell table:style-name="ce8" office:value-type="float" office:value="1848" calcext:value-type="float">
            <text:p>1.848</text:p>
          </table:table-cell>
          <table:table-cell table:style-name="ce8" office:value-type="float" office:value="42194.84" calcext:value-type="float">
            <text:p>42.195</text:p>
          </table:table-cell>
          <table:table-cell table:style-name="ce8"/>
          <table:table-cell table:style-name="ce8" office:value-type="float" office:value="84811" calcext:value-type="float">
            <text:p>84.811</text:p>
          </table:table-cell>
          <table:table-cell table:style-name="ce8"/>
          <table:table-cell table:style-name="ce8" office:value-type="float" office:value="2637.24" calcext:value-type="float">
            <text:p>2.637</text:p>
          </table:table-cell>
          <table:table-cell table:style-name="ce8" office:value-type="float" office:value="1050.97" calcext:value-type="float">
            <text:p>1.051</text:p>
          </table:table-cell>
          <table:table-cell table:style-name="ce8" office:value-type="float" office:value="36060" calcext:value-type="float">
            <text:p>36.060</text:p>
          </table:table-cell>
          <table:table-cell table:formula="of:=SUM([Hoja2.B8:.I8])" office:value-type="float" office:value="168602.05" calcext:value-type="float">
            <text:p>168.602</text:p>
          </table:table-cell>
        </table:table-row>
        <table:table-row table:style-name="ro1">
          <table:table-cell office:value-type="string" calcext:value-type="string">
            <text:p>DÉNIA</text:p>
          </table:table-cell>
          <table:table-cell office:value-type="float" office:value="90439.65" calcext:value-type="float">
            <text:p>90.440</text:p>
          </table:table-cell>
          <table:table-cell office:value-type="float" office:value="55575.54" calcext:value-type="float">
            <text:p>55.576</text:p>
          </table:table-cell>
          <table:table-cell office:value-type="float" office:value="1084960.65" calcext:value-type="float">
            <text:p>1.084.961</text:p>
          </table:table-cell>
          <table:table-cell office:value-type="float" office:value="1353586.02" calcext:value-type="float">
            <text:p>1.353.586</text:p>
          </table:table-cell>
          <table:table-cell office:value-type="float" office:value="56915.36" calcext:value-type="float">
            <text:p>56.915</text:p>
          </table:table-cell>
          <table:table-cell office:value-type="float" office:value="385861.56" calcext:value-type="float">
            <text:p>385.862</text:p>
          </table:table-cell>
          <table:table-cell office:value-type="float" office:value="6193.88" calcext:value-type="float">
            <text:p>6.194</text:p>
          </table:table-cell>
          <table:table-cell office:value-type="float" office:value="907932.31" calcext:value-type="float">
            <text:p>907.932</text:p>
          </table:table-cell>
          <table:table-cell table:style-name="ce13" table:formula="of:=SUM([Hoja2.B9:.I9])" office:value-type="float" office:value="3941464.97" calcext:value-type="float">
            <text:p>3.941.465</text:p>
          </table:table-cell>
        </table:table-row>
        <table:table-row table:style-name="ro1">
          <table:table-cell table:style-name="ce4" office:value-type="string" calcext:value-type="string">
            <text:p>EL CAMPELLO</text:p>
          </table:table-cell>
          <table:table-cell table:style-name="ce8" office:value-type="float" office:value="1742.62" calcext:value-type="float">
            <text:p>1.743</text:p>
          </table:table-cell>
          <table:table-cell table:style-name="ce8" office:value-type="float" office:value="11243.88" calcext:value-type="float">
            <text:p>11.244</text:p>
          </table:table-cell>
          <table:table-cell table:style-name="ce8" office:value-type="float" office:value="193.35" calcext:value-type="float">
            <text:p>193</text:p>
          </table:table-cell>
          <table:table-cell table:style-name="ce8" office:value-type="float" office:value="241067.04" calcext:value-type="float">
            <text:p>241.067</text:p>
          </table:table-cell>
          <table:table-cell table:style-name="ce8" office:value-type="float" office:value="4920.21" calcext:value-type="float">
            <text:p>4.920</text:p>
          </table:table-cell>
          <table:table-cell table:style-name="ce8" office:value-type="float" office:value="86019.35" calcext:value-type="float">
            <text:p>86.019</text:p>
          </table:table-cell>
          <table:table-cell table:style-name="ce8" office:value-type="float" office:value="112.84" calcext:value-type="float">
            <text:p>113</text:p>
          </table:table-cell>
          <table:table-cell table:style-name="ce8" office:value-type="float" office:value="110456.82" calcext:value-type="float">
            <text:p>110.457</text:p>
          </table:table-cell>
          <table:table-cell table:formula="of:=SUM([Hoja2.B10:.I10])" office:value-type="float" office:value="455756.11" calcext:value-type="float">
            <text:p>455.756</text:p>
          </table:table-cell>
        </table:table-row>
        <table:table-row table:style-name="ro1">
          <table:table-cell office:value-type="string" calcext:value-type="string">
            <text:p>LA VILA JOIOSA</text:p>
          </table:table-cell>
          <table:table-cell/>
          <table:table-cell office:value-type="float" office:value="256568.79" calcext:value-type="float">
            <text:p>256.569</text:p>
          </table:table-cell>
          <table:table-cell/>
          <table:table-cell office:value-type="float" office:value="188787.24" calcext:value-type="float">
            <text:p>188.787</text:p>
          </table:table-cell>
          <table:table-cell office:value-type="float" office:value="17035.58" calcext:value-type="float">
            <text:p>17.036</text:p>
          </table:table-cell>
          <table:table-cell office:value-type="float" office:value="117681.64" calcext:value-type="float">
            <text:p>117.682</text:p>
          </table:table-cell>
          <table:table-cell/>
          <table:table-cell office:value-type="float" office:value="208479.19" calcext:value-type="float">
            <text:p>208.479</text:p>
          </table:table-cell>
          <table:table-cell table:style-name="ce13" table:formula="of:=SUM([Hoja2.B11:.I11])" office:value-type="float" office:value="788552.44" calcext:value-type="float">
            <text:p>788.552</text:p>
          </table:table-cell>
        </table:table-row>
        <table:table-row table:style-name="ro1">
          <table:table-cell table:style-name="ce4" office:value-type="string" calcext:value-type="string">
            <text:p>MORAIRA</text:p>
          </table:table-cell>
          <table:table-cell table:style-name="ce8"/>
          <table:table-cell table:style-name="ce8" office:value-type="float" office:value="1265.49" calcext:value-type="float">
            <text:p>1.265</text:p>
          </table:table-cell>
          <table:table-cell table:style-name="ce8"/>
          <table:table-cell table:style-name="ce8" office:value-type="float" office:value="62613.74" calcext:value-type="float">
            <text:p>62.614</text:p>
          </table:table-cell>
          <table:table-cell table:style-name="ce8" office:value-type="float" office:value="838.08" calcext:value-type="float">
            <text:p>838</text:p>
          </table:table-cell>
          <table:table-cell table:style-name="ce8" office:value-type="float" office:value="8466.17" calcext:value-type="float">
            <text:p>8.466</text:p>
          </table:table-cell>
          <table:table-cell table:style-name="ce8"/>
          <table:table-cell table:style-name="ce8" office:value-type="float" office:value="77899.45" calcext:value-type="float">
            <text:p>77.899</text:p>
          </table:table-cell>
          <table:table-cell table:formula="of:=SUM([Hoja2.B12:.I12])" office:value-type="float" office:value="151082.93" calcext:value-type="float">
            <text:p>151.083</text:p>
          </table:table-cell>
        </table:table-row>
        <table:table-row table:style-name="ro1">
          <table:table-cell office:value-type="string" calcext:value-type="string">
            <text:p>PEÑÍSCOLA</text:p>
          </table:table-cell>
          <table:table-cell office:value-type="float" office:value="18510.76" calcext:value-type="float">
            <text:p>18.511</text:p>
          </table:table-cell>
          <table:table-cell office:value-type="float" office:value="50771.18" calcext:value-type="float">
            <text:p>50.771</text:p>
          </table:table-cell>
          <table:table-cell office:value-type="float" office:value="4117.81" calcext:value-type="float">
            <text:p>4.118</text:p>
          </table:table-cell>
          <table:table-cell office:value-type="float" office:value="59452.8100000001" calcext:value-type="float">
            <text:p>59.453</text:p>
          </table:table-cell>
          <table:table-cell office:value-type="float" office:value="28646.98" calcext:value-type="float">
            <text:p>28.647</text:p>
          </table:table-cell>
          <table:table-cell office:value-type="float" office:value="37732.22" calcext:value-type="float">
            <text:p>37.732</text:p>
          </table:table-cell>
          <table:table-cell office:value-type="float" office:value="617.1" calcext:value-type="float">
            <text:p>617</text:p>
          </table:table-cell>
          <table:table-cell office:value-type="float" office:value="99333.59" calcext:value-type="float">
            <text:p>99.334</text:p>
          </table:table-cell>
          <table:table-cell table:style-name="ce13" table:formula="of:=SUM([Hoja2.B13:.I13])" office:value-type="float" office:value="299182.45" calcext:value-type="float">
            <text:p>299.182</text:p>
          </table:table-cell>
        </table:table-row>
        <table:table-row table:style-name="ro1">
          <table:table-cell table:style-name="ce4" office:value-type="string" calcext:value-type="string">
            <text:p>SANTA POLA</text:p>
          </table:table-cell>
          <table:table-cell table:style-name="ce8" office:value-type="float" office:value="128797.61" calcext:value-type="float">
            <text:p>128.798</text:p>
          </table:table-cell>
          <table:table-cell table:style-name="ce8" office:value-type="float" office:value="173462.26" calcext:value-type="float">
            <text:p>173.462</text:p>
          </table:table-cell>
          <table:table-cell table:style-name="ce8" office:value-type="float" office:value="49184.82" calcext:value-type="float">
            <text:p>49.185</text:p>
          </table:table-cell>
          <table:table-cell table:style-name="ce8" office:value-type="float" office:value="674906.250000001" calcext:value-type="float">
            <text:p>674.906</text:p>
          </table:table-cell>
          <table:table-cell table:style-name="ce8" office:value-type="float" office:value="32457.9499999999" calcext:value-type="float">
            <text:p>32.458</text:p>
          </table:table-cell>
          <table:table-cell table:style-name="ce8" office:value-type="float" office:value="322493.19" calcext:value-type="float">
            <text:p>322.493</text:p>
          </table:table-cell>
          <table:table-cell table:style-name="ce8" office:value-type="float" office:value="292.32" calcext:value-type="float">
            <text:p>292</text:p>
          </table:table-cell>
          <table:table-cell table:style-name="ce8" office:value-type="float" office:value="828574.27" calcext:value-type="float">
            <text:p>828.574</text:p>
          </table:table-cell>
          <table:table-cell table:formula="of:=SUM([Hoja2.B14:.I14])" office:value-type="float" office:value="2210168.67" calcext:value-type="float">
            <text:p>2.210.169</text:p>
          </table:table-cell>
        </table:table-row>
        <table:table-row table:style-name="ro1">
          <table:table-cell office:value-type="string" calcext:value-type="string">
            <text:p>TABARCA</text:p>
          </table:table-cell>
          <table:table-cell office:value-type="float" office:value="33823" calcext:value-type="float">
            <text:p>33.823</text:p>
          </table:table-cell>
          <table:table-cell/>
          <table:table-cell office:value-type="float" office:value="62343.9199999999" calcext:value-type="float">
            <text:p>62.344</text:p>
          </table:table-cell>
          <table:table-cell office:value-type="float" office:value="367.9" calcext:value-type="float">
            <text:p>368</text:p>
          </table:table-cell>
          <table:table-cell office:value-type="float" office:value="104.21" calcext:value-type="float">
            <text:p>104</text:p>
          </table:table-cell>
          <table:table-cell table:number-columns-repeated="3"/>
          <table:table-cell table:style-name="ce13" table:formula="of:=SUM([Hoja2.B15:.I15])" office:value-type="float" office:value="96639.0299999999" calcext:value-type="float">
            <text:p>96.639</text:p>
          </table:table-cell>
        </table:table-row>
        <table:table-row table:style-name="ro1">
          <table:table-cell table:style-name="ce4" office:value-type="string" calcext:value-type="string">
            <text:p>TORREVIEJA</text:p>
          </table:table-cell>
          <table:table-cell table:style-name="ce8" office:value-type="float" office:value="79002.42" calcext:value-type="float">
            <text:p>79.002</text:p>
          </table:table-cell>
          <table:table-cell table:style-name="ce8" office:value-type="float" office:value="53505.87" calcext:value-type="float">
            <text:p>53.506</text:p>
          </table:table-cell>
          <table:table-cell table:style-name="ce8" office:value-type="float" office:value="136700.3" calcext:value-type="float">
            <text:p>136.700</text:p>
          </table:table-cell>
          <table:table-cell table:style-name="ce8" office:value-type="float" office:value="918543.750000002" calcext:value-type="float">
            <text:p>918.544</text:p>
          </table:table-cell>
          <table:table-cell table:style-name="ce8" office:value-type="float" office:value="5244.88" calcext:value-type="float">
            <text:p>5.245</text:p>
          </table:table-cell>
          <table:table-cell table:style-name="ce8" office:value-type="float" office:value="172437.44" calcext:value-type="float">
            <text:p>172.437</text:p>
          </table:table-cell>
          <table:table-cell table:style-name="ce8"/>
          <table:table-cell table:style-name="ce8" office:value-type="float" office:value="1322887.66" calcext:value-type="float">
            <text:p>1.322.888</text:p>
          </table:table-cell>
          <table:table-cell table:formula="of:=SUM([Hoja2.B16:.I16])" office:value-type="float" office:value="2688322.32" calcext:value-type="float">
            <text:p>2.688.322</text:p>
          </table:table-cell>
        </table:table-row>
        <table:table-row table:style-name="ro1">
          <table:table-cell office:value-type="string" calcext:value-type="string">
            <text:p>VINARÒS</text:p>
          </table:table-cell>
          <table:table-cell office:value-type="float" office:value="30443" calcext:value-type="float">
            <text:p>30.443</text:p>
          </table:table-cell>
          <table:table-cell office:value-type="float" office:value="38114.98" calcext:value-type="float">
            <text:p>38.115</text:p>
          </table:table-cell>
          <table:table-cell office:value-type="float" office:value="270.8" calcext:value-type="float">
            <text:p>271</text:p>
          </table:table-cell>
          <table:table-cell office:value-type="float" office:value="69638.28" calcext:value-type="float">
            <text:p>69.638</text:p>
          </table:table-cell>
          <table:table-cell office:value-type="float" office:value="14955.96" calcext:value-type="float">
            <text:p>14.956</text:p>
          </table:table-cell>
          <table:table-cell office:value-type="float" office:value="15128.15" calcext:value-type="float">
            <text:p>15.128</text:p>
          </table:table-cell>
          <table:table-cell/>
          <table:table-cell office:value-type="float" office:value="218125.36" calcext:value-type="float">
            <text:p>218.125</text:p>
          </table:table-cell>
          <table:table-cell table:style-name="ce13" table:formula="of:=SUM([Hoja2.B17:.I17])" office:value-type="float" office:value="386676.53" calcext:value-type="float">
            <text:p>386.677</text:p>
          </table:table-cell>
        </table:table-row>
        <table:table-row table:style-name="ro1">
          <table:table-cell table:style-name="ce4" office:value-type="string" calcext:value-type="string">
            <text:p>XÀBIA</text:p>
          </table:table-cell>
          <table:table-cell table:style-name="ce8" office:value-type="float" office:value="6104.82" calcext:value-type="float">
            <text:p>6.105</text:p>
          </table:table-cell>
          <table:table-cell table:style-name="ce8" office:value-type="float" office:value="61129.06" calcext:value-type="float">
            <text:p>61.129</text:p>
          </table:table-cell>
          <table:table-cell table:style-name="ce8" office:value-type="float" office:value="691.83" calcext:value-type="float">
            <text:p>692</text:p>
          </table:table-cell>
          <table:table-cell table:style-name="ce8" office:value-type="float" office:value="461373.270000001" calcext:value-type="float">
            <text:p>461.373</text:p>
          </table:table-cell>
          <table:table-cell table:style-name="ce8" office:value-type="float" office:value="10901.68" calcext:value-type="float">
            <text:p>10.902</text:p>
          </table:table-cell>
          <table:table-cell table:style-name="ce8" office:value-type="float" office:value="132056.5" calcext:value-type="float">
            <text:p>132.057</text:p>
          </table:table-cell>
          <table:table-cell table:style-name="ce8" office:value-type="float" office:value="1606.63" calcext:value-type="float">
            <text:p>1.607</text:p>
          </table:table-cell>
          <table:table-cell table:style-name="ce8" office:value-type="float" office:value="278629" calcext:value-type="float">
            <text:p>278.629</text:p>
          </table:table-cell>
          <table:table-cell table:formula="of:=SUM([Hoja2.B18:.I18])" office:value-type="float" office:value="952492.790000001" calcext:value-type="float">
            <text:p>952.493</text:p>
          </table:table-cell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9" table:formula="of:=SUM([Hoja2.B3:.B18])" office:value-type="float" office:value="506590.61" calcext:value-type="float">
            <text:p>506.591</text:p>
          </table:table-cell>
          <table:table-cell table:style-name="ce9" table:formula="of:=SUM([Hoja2.C3:.C18])" office:value-type="float" office:value="1139553.21" calcext:value-type="float">
            <text:p>1.139.553</text:p>
          </table:table-cell>
          <table:table-cell table:style-name="ce9" table:formula="of:=SUM([Hoja2.D3:.D18])" office:value-type="float" office:value="1349397.3" calcext:value-type="float">
            <text:p>1.349.397</text:p>
          </table:table-cell>
          <table:table-cell table:style-name="ce9" table:formula="of:=SUM([Hoja2.E3:.E18])" office:value-type="float" office:value="5102404.16000001" calcext:value-type="float">
            <text:p>5.102.404</text:p>
          </table:table-cell>
          <table:table-cell table:style-name="ce9" table:formula="of:=SUM([Hoja2.F3:.F18])" office:value-type="float" office:value="285002.62" calcext:value-type="float">
            <text:p>285.003</text:p>
          </table:table-cell>
          <table:table-cell table:style-name="ce9" table:formula="of:=SUM([Hoja2.G3:.G18])" office:value-type="float" office:value="1986920.3" calcext:value-type="float">
            <text:p>1.986.920</text:p>
          </table:table-cell>
          <table:table-cell table:style-name="ce9" table:formula="of:=SUM([Hoja2.H3:.H18])" office:value-type="float" office:value="12293.74" calcext:value-type="float">
            <text:p>12.294</text:p>
          </table:table-cell>
          <table:table-cell table:style-name="ce9" table:formula="of:=SUM([Hoja2.I3:.I18])" office:value-type="float" office:value="5838902.3" calcext:value-type="float">
            <text:p>5.838.902</text:p>
          </table:table-cell>
          <table:table-cell table:style-name="ce13" table:formula="of:=SUM([Hoja2.B19:.I19])" office:value-type="float" office:value="16221064.24" calcext:value-type="float">
            <text:p>16.221.06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squina_20_de_20_la_20_tabla_20_dinámica" style:display-name="Esquina de la tabla dinámica" style:family="table-cell" style:parent-style-name="Default"/>
    <style:style style:name="Valor_20_de_20_la_20_tabla_20_dinámica" style:display-name="Valor de la tabla dinámica" style:family="table-cell" style:parent-style-name="Default"/>
    <style:style style:name="Campo_20_de_20_la_20_tabla_20_dinámica" style:display-name="Campo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e_20_la_20_tabla_20_dinámica" style:display-name="Resultado de la tabla dinámic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00/00/0000</text:date>, <text:time style:data-style-name="N2" text:time-value="09:44:12.99801326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Linux_x86 LibreOffice_project/40m0$Build-2</meta:generator>
    <dc:date>2018-03-05T12:48:36.582000000</dc:date>
    <meta:editing-duration>PT5H12M43S</meta:editing-duration>
    <meta:editing-cycles>9</meta:editing-cycles>
    <meta:document-statistic meta:table-count="1" meta:cell-count="162" meta:object-count="0"/>
  </office:meta>
</office:document-meta>
</file>