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Campo_20_de_20_la_20_tabla_20_dinámica">
      <style:table-cell-properties fo:border="0.06pt solid #000000"/>
    </style:style>
    <style:style style:name="ce2" style:family="table-cell" style:parent-style-name="Categoría_20_de_20_la_20_tabla_20_dinámica" style:data-style-name="N0">
      <style:table-cell-properties fo:background-color="#eeeeee" fo:border="0.06pt solid #000000"/>
    </style:style>
    <style:style style:name="ce3" style:family="table-cell" style:parent-style-name="Categoría_20_de_20_la_20_tabla_20_dinámica" style:data-style-name="N0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eeeeee" fo:border="0.06pt solid #000000"/>
    </style:style>
    <style:style style:name="ce6" style:family="table-cell" style:parent-style-name="Default" style:data-style-name="N3">
      <style:table-cell-properties fo:border="0.06pt solid #000000"/>
    </style:style>
    <style:style style:name="ce7" style:family="table-cell" style:parent-style-name="Título_20_de_20_la_20_tabla_20_dinámica" style:data-style-name="N0">
      <style:table-cell-properties fo:border="0.06pt solid #000000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1" table:number-columns-repeated="9" table:default-cell-style-name="ce5"/>
        <table:table-row table:style-name="ro1">
          <table:table-cell table:style-name="Default"/>
          <table:table-cell table:style-name="ce4" office:value-type="string" calcext:value-type="string">
            <text:p>AÑO 2014</text:p>
          </table:table-cell>
          <table:table-cell table:style-name="ce4" office:value-type="string" calcext:value-type="string">
            <text:p>FACTURACIÓN EN € CON IVA</text:p>
          </table:table-cell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Puerto</text:p>
          </table:table-cell>
          <table:table-cell table:style-name="ce3" office:value-type="string" calcext:value-type="string">
            <text:p>Buques</text:p>
          </table:table-cell>
          <table:table-cell table:style-name="ce3" office:value-type="string" calcext:value-type="string">
            <text:p>Pesca fresca</text:p>
          </table:table-cell>
          <table:table-cell table:style-name="ce3" office:value-type="string" calcext:value-type="string">
            <text:p>Mercanc y Pasaje</text:p>
          </table:table-cell>
          <table:table-cell table:style-name="ce3" office:value-type="string" calcext:value-type="string">
            <text:p>Emb Deporti</text:p>
          </table:table-cell>
          <table:table-cell table:style-name="ce3" office:value-type="string" calcext:value-type="string">
            <text:p>Superficies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Varios</text:p>
          </table:table-cell>
          <table:table-cell table:style-name="ce3" office:value-type="string" calcext:value-type="string">
            <text:p>Cánones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LTEA</text:p>
          </table:table-cell>
          <table:table-cell office:value-type="float" office:value="16018.56" calcext:value-type="float">
            <text:p>16.019</text:p>
          </table:table-cell>
          <table:table-cell office:value-type="float" office:value="106905.39" calcext:value-type="float">
            <text:p>106.905</text:p>
          </table:table-cell>
          <table:table-cell/>
          <table:table-cell office:value-type="float" office:value="485911.439999999" calcext:value-type="float">
            <text:p>485.911</text:p>
          </table:table-cell>
          <table:table-cell office:value-type="float" office:value="7446.94000000001" calcext:value-type="float">
            <text:p>7.447</text:p>
          </table:table-cell>
          <table:table-cell office:value-type="float" office:value="170455.93" calcext:value-type="float">
            <text:p>170.456</text:p>
          </table:table-cell>
          <table:table-cell office:value-type="float" office:value="44842.93" calcext:value-type="float">
            <text:p>44.843</text:p>
          </table:table-cell>
          <table:table-cell office:value-type="float" office:value="228256.43" calcext:value-type="float">
            <text:p>228.256</text:p>
          </table:table-cell>
          <table:table-cell office:value-type="float" office:value="1059837.62" calcext:value-type="float">
            <text:p>1.059.838</text:p>
          </table:table-cell>
        </table:table-row>
        <table:table-row table:style-name="ro1">
          <table:table-cell table:style-name="ce3" office:value-type="string" calcext:value-type="string">
            <text:p>BENICARLÓ</text:p>
          </table:table-cell>
          <table:table-cell table:style-name="ce6" office:value-type="float" office:value="91.27" calcext:value-type="float">
            <text:p>91</text:p>
          </table:table-cell>
          <table:table-cell table:style-name="ce6" office:value-type="float" office:value="50804.29" calcext:value-type="float">
            <text:p>50.804</text:p>
          </table:table-cell>
          <table:table-cell table:style-name="ce6"/>
          <table:table-cell table:style-name="ce6" office:value-type="float" office:value="68656.84" calcext:value-type="float">
            <text:p>68.657</text:p>
          </table:table-cell>
          <table:table-cell table:style-name="ce6" office:value-type="float" office:value="13894.71" calcext:value-type="float">
            <text:p>13.895</text:p>
          </table:table-cell>
          <table:table-cell table:style-name="ce6" office:value-type="float" office:value="172764.59" calcext:value-type="float">
            <text:p>172.765</text:p>
          </table:table-cell>
          <table:table-cell table:style-name="ce6"/>
          <table:table-cell table:style-name="ce6" office:value-type="float" office:value="123018.19" calcext:value-type="float">
            <text:p>123.018</text:p>
          </table:table-cell>
          <table:table-cell table:style-name="ce6" office:value-type="float" office:value="429229.89" calcext:value-type="float">
            <text:p>429.230</text:p>
          </table:table-cell>
        </table:table-row>
        <table:table-row table:style-name="ro1">
          <table:table-cell office:value-type="string" calcext:value-type="string">
            <text:p>BENIDORM</text:p>
          </table:table-cell>
          <table:table-cell office:value-type="float" office:value="5679.69" calcext:value-type="float">
            <text:p>5.680</text:p>
          </table:table-cell>
          <table:table-cell office:value-type="float" office:value="1137.88" calcext:value-type="float">
            <text:p>1.138</text:p>
          </table:table-cell>
          <table:table-cell office:value-type="float" office:value="6344.27" calcext:value-type="float">
            <text:p>6.344</text:p>
          </table:table-cell>
          <table:table-cell office:value-type="float" office:value="25940.03" calcext:value-type="float">
            <text:p>25.940</text:p>
          </table:table-cell>
          <table:table-cell office:value-type="float" office:value="1234.08" calcext:value-type="float">
            <text:p>1.234</text:p>
          </table:table-cell>
          <table:table-cell office:value-type="float" office:value="52128.38" calcext:value-type="float">
            <text:p>52.128</text:p>
          </table:table-cell>
          <table:table-cell/>
          <table:table-cell office:value-type="float" office:value="141552.45" calcext:value-type="float">
            <text:p>141.552</text:p>
          </table:table-cell>
          <table:table-cell office:value-type="float" office:value="234016.78" calcext:value-type="float">
            <text:p>234.017</text:p>
          </table:table-cell>
        </table:table-row>
        <table:table-row table:style-name="ro1">
          <table:table-cell table:style-name="ce3" office:value-type="string" calcext:value-type="string">
            <text:p>BURRIANA</text:p>
          </table:table-cell>
          <table:table-cell table:style-name="ce6" office:value-type="float" office:value="99264.17" calcext:value-type="float">
            <text:p>99.264</text:p>
          </table:table-cell>
          <table:table-cell table:style-name="ce6" office:value-type="float" office:value="130654.29" calcext:value-type="float">
            <text:p>130.654</text:p>
          </table:table-cell>
          <table:table-cell table:style-name="ce6" office:value-type="float" office:value="700.96" calcext:value-type="float">
            <text:p>701</text:p>
          </table:table-cell>
          <table:table-cell table:style-name="ce6" office:value-type="float" office:value="193609.84" calcext:value-type="float">
            <text:p>193.610</text:p>
          </table:table-cell>
          <table:table-cell table:style-name="ce6" office:value-type="float" office:value="35660.48" calcext:value-type="float">
            <text:p>35.660</text:p>
          </table:table-cell>
          <table:table-cell table:style-name="ce6" office:value-type="float" office:value="279657.3" calcext:value-type="float">
            <text:p>279.657</text:p>
          </table:table-cell>
          <table:table-cell table:style-name="ce6"/>
          <table:table-cell table:style-name="ce6" office:value-type="float" office:value="641113.38" calcext:value-type="float">
            <text:p>641.113</text:p>
          </table:table-cell>
          <table:table-cell table:style-name="ce6" office:value-type="float" office:value="1380660.42" calcext:value-type="float">
            <text:p>1.380.660</text:p>
          </table:table-cell>
        </table:table-row>
        <table:table-row table:style-name="ro1">
          <table:table-cell office:value-type="string" calcext:value-type="string">
            <text:p>CALP</text:p>
          </table:table-cell>
          <table:table-cell office:value-type="float" office:value="31789.44" calcext:value-type="float">
            <text:p>31.789</text:p>
          </table:table-cell>
          <table:table-cell office:value-type="float" office:value="76442.68" calcext:value-type="float">
            <text:p>76.443</text:p>
          </table:table-cell>
          <table:table-cell office:value-type="float" office:value="1615.11" calcext:value-type="float">
            <text:p>1.615</text:p>
          </table:table-cell>
          <table:table-cell office:value-type="float" office:value="138516.6" calcext:value-type="float">
            <text:p>138.517</text:p>
          </table:table-cell>
          <table:table-cell office:value-type="float" office:value="78140.73" calcext:value-type="float">
            <text:p>78.141</text:p>
          </table:table-cell>
          <table:table-cell office:value-type="float" office:value="3101.05" calcext:value-type="float">
            <text:p>3.101</text:p>
          </table:table-cell>
          <table:table-cell/>
          <table:table-cell office:value-type="float" office:value="667460.28" calcext:value-type="float">
            <text:p>667.460</text:p>
          </table:table-cell>
          <table:table-cell office:value-type="float" office:value="997065.89" calcext:value-type="float">
            <text:p>997.066</text:p>
          </table:table-cell>
        </table:table-row>
        <table:table-row table:style-name="ro1">
          <table:table-cell table:style-name="ce3" office:value-type="string" calcext:value-type="string">
            <text:p>CULLERA</text:p>
          </table:table-cell>
          <table:table-cell table:style-name="ce6" office:value-type="float" office:value="2652.73" calcext:value-type="float">
            <text:p>2.653</text:p>
          </table:table-cell>
          <table:table-cell table:style-name="ce6" office:value-type="float" office:value="47768.97" calcext:value-type="float">
            <text:p>47.769</text:p>
          </table:table-cell>
          <table:table-cell table:style-name="ce6" office:value-type="float" office:value="100.24" calcext:value-type="float">
            <text:p>100</text:p>
          </table:table-cell>
          <table:table-cell table:style-name="ce6" office:value-type="float" office:value="99142.79" calcext:value-type="float">
            <text:p>99.143</text:p>
          </table:table-cell>
          <table:table-cell table:style-name="ce6" office:value-type="float" office:value="684.62" calcext:value-type="float">
            <text:p>685</text:p>
          </table:table-cell>
          <table:table-cell table:style-name="ce6" office:value-type="float" office:value="466.54" calcext:value-type="float">
            <text:p>467</text:p>
          </table:table-cell>
          <table:table-cell table:style-name="ce6"/>
          <table:table-cell table:style-name="ce6" office:value-type="float" office:value="92632.23" calcext:value-type="float">
            <text:p>92.632</text:p>
          </table:table-cell>
          <table:table-cell table:style-name="ce6" office:value-type="float" office:value="243448.12" calcext:value-type="float">
            <text:p>243.448</text:p>
          </table:table-cell>
        </table:table-row>
        <table:table-row table:style-name="ro1">
          <table:table-cell office:value-type="string" calcext:value-type="string">
            <text:p>DÉNIA</text:p>
          </table:table-cell>
          <table:table-cell office:value-type="float" office:value="111338.2" calcext:value-type="float">
            <text:p>111.338</text:p>
          </table:table-cell>
          <table:table-cell office:value-type="float" office:value="49733.89" calcext:value-type="float">
            <text:p>49.734</text:p>
          </table:table-cell>
          <table:table-cell office:value-type="float" office:value="1224764.29" calcext:value-type="float">
            <text:p>1.224.764</text:p>
          </table:table-cell>
          <table:table-cell office:value-type="float" office:value="1189423.62999999" calcext:value-type="float">
            <text:p>1.189.424</text:p>
          </table:table-cell>
          <table:table-cell office:value-type="float" office:value="53899.27" calcext:value-type="float">
            <text:p>53.899</text:p>
          </table:table-cell>
          <table:table-cell office:value-type="float" office:value="469925.08" calcext:value-type="float">
            <text:p>469.925</text:p>
          </table:table-cell>
          <table:table-cell office:value-type="float" office:value="23691.2999999999" calcext:value-type="float">
            <text:p>23.691</text:p>
          </table:table-cell>
          <table:table-cell office:value-type="float" office:value="905745.18" calcext:value-type="float">
            <text:p>905.745</text:p>
          </table:table-cell>
          <table:table-cell office:value-type="float" office:value="4028520.83999999" calcext:value-type="float">
            <text:p>4.028.521</text:p>
          </table:table-cell>
        </table:table-row>
        <table:table-row table:style-name="ro1">
          <table:table-cell table:style-name="ce3" office:value-type="string" calcext:value-type="string">
            <text:p>EL CAMPELLO</text:p>
          </table:table-cell>
          <table:table-cell table:style-name="ce6" office:value-type="float" office:value="844.22" calcext:value-type="float">
            <text:p>844</text:p>
          </table:table-cell>
          <table:table-cell table:style-name="ce6" office:value-type="float" office:value="14011.87" calcext:value-type="float">
            <text:p>14.012</text:p>
          </table:table-cell>
          <table:table-cell table:style-name="ce6" office:value-type="float" office:value="95.86" calcext:value-type="float">
            <text:p>96</text:p>
          </table:table-cell>
          <table:table-cell table:style-name="ce6" office:value-type="float" office:value="237855.82" calcext:value-type="float">
            <text:p>237.856</text:p>
          </table:table-cell>
          <table:table-cell table:style-name="ce6" office:value-type="float" office:value="4923.82" calcext:value-type="float">
            <text:p>4.924</text:p>
          </table:table-cell>
          <table:table-cell table:style-name="ce6" office:value-type="float" office:value="108839.66" calcext:value-type="float">
            <text:p>108.840</text:p>
          </table:table-cell>
          <table:table-cell table:style-name="ce6" office:value-type="float" office:value="123.76" calcext:value-type="float">
            <text:p>124</text:p>
          </table:table-cell>
          <table:table-cell table:style-name="ce6" office:value-type="float" office:value="113796.66" calcext:value-type="float">
            <text:p>113.797</text:p>
          </table:table-cell>
          <table:table-cell table:style-name="ce6" office:value-type="float" office:value="480491.67" calcext:value-type="float">
            <text:p>480.492</text:p>
          </table:table-cell>
        </table:table-row>
        <table:table-row table:style-name="ro1">
          <table:table-cell office:value-type="string" calcext:value-type="string">
            <text:p>LA VILA JOIOSA</text:p>
          </table:table-cell>
          <table:table-cell office:value-type="float" office:value="13271.48" calcext:value-type="float">
            <text:p>13.271</text:p>
          </table:table-cell>
          <table:table-cell office:value-type="float" office:value="157178" calcext:value-type="float">
            <text:p>157.178</text:p>
          </table:table-cell>
          <table:table-cell/>
          <table:table-cell office:value-type="float" office:value="180469.22" calcext:value-type="float">
            <text:p>180.469</text:p>
          </table:table-cell>
          <table:table-cell office:value-type="float" office:value="16577.33" calcext:value-type="float">
            <text:p>16.577</text:p>
          </table:table-cell>
          <table:table-cell office:value-type="float" office:value="125231.37" calcext:value-type="float">
            <text:p>125.231</text:p>
          </table:table-cell>
          <table:table-cell office:value-type="float" office:value="795.45" calcext:value-type="float">
            <text:p>795</text:p>
          </table:table-cell>
          <table:table-cell office:value-type="float" office:value="181089.16" calcext:value-type="float">
            <text:p>181.089</text:p>
          </table:table-cell>
          <table:table-cell office:value-type="float" office:value="674612.01" calcext:value-type="float">
            <text:p>674.612</text:p>
          </table:table-cell>
        </table:table-row>
        <table:table-row table:style-name="ro1">
          <table:table-cell table:style-name="ce3" office:value-type="string" calcext:value-type="string">
            <text:p>MORAIRA</text:p>
          </table:table-cell>
          <table:table-cell table:style-name="ce6"/>
          <table:table-cell table:style-name="ce6" office:value-type="float" office:value="1897.31" calcext:value-type="float">
            <text:p>1.897</text:p>
          </table:table-cell>
          <table:table-cell table:style-name="ce6"/>
          <table:table-cell table:style-name="ce6" office:value-type="float" office:value="64072.24" calcext:value-type="float">
            <text:p>64.072</text:p>
          </table:table-cell>
          <table:table-cell table:style-name="ce6" office:value-type="float" office:value="829.8" calcext:value-type="float">
            <text:p>830</text:p>
          </table:table-cell>
          <table:table-cell table:style-name="ce6" office:value-type="float" office:value="10262.67" calcext:value-type="float">
            <text:p>10.263</text:p>
          </table:table-cell>
          <table:table-cell table:style-name="ce6"/>
          <table:table-cell table:style-name="ce6" office:value-type="float" office:value="83510.37" calcext:value-type="float">
            <text:p>83.510</text:p>
          </table:table-cell>
          <table:table-cell table:style-name="ce6" office:value-type="float" office:value="160572.39" calcext:value-type="float">
            <text:p>160.572</text:p>
          </table:table-cell>
        </table:table-row>
        <table:table-row table:style-name="ro1">
          <table:table-cell office:value-type="string" calcext:value-type="string">
            <text:p>PEÑÍSCOLA</text:p>
          </table:table-cell>
          <table:table-cell office:value-type="float" office:value="20202.39" calcext:value-type="float">
            <text:p>20.202</text:p>
          </table:table-cell>
          <table:table-cell office:value-type="float" office:value="61025.98" calcext:value-type="float">
            <text:p>61.026</text:p>
          </table:table-cell>
          <table:table-cell office:value-type="float" office:value="4332.78" calcext:value-type="float">
            <text:p>4.333</text:p>
          </table:table-cell>
          <table:table-cell office:value-type="float" office:value="44306.39" calcext:value-type="float">
            <text:p>44.306</text:p>
          </table:table-cell>
          <table:table-cell office:value-type="float" office:value="29889.95" calcext:value-type="float">
            <text:p>29.890</text:p>
          </table:table-cell>
          <table:table-cell office:value-type="float" office:value="52863.04" calcext:value-type="float">
            <text:p>52.863</text:p>
          </table:table-cell>
          <table:table-cell office:value-type="float" office:value="899.03" calcext:value-type="float">
            <text:p>899</text:p>
          </table:table-cell>
          <table:table-cell office:value-type="float" office:value="149564.97" calcext:value-type="float">
            <text:p>149.565</text:p>
          </table:table-cell>
          <table:table-cell office:value-type="float" office:value="363084.53" calcext:value-type="float">
            <text:p>363.085</text:p>
          </table:table-cell>
        </table:table-row>
        <table:table-row table:style-name="ro1">
          <table:table-cell table:style-name="ce3" office:value-type="string" calcext:value-type="string">
            <text:p>SANTA POLA</text:p>
          </table:table-cell>
          <table:table-cell table:style-name="ce6" office:value-type="float" office:value="93632.9" calcext:value-type="float">
            <text:p>93.633</text:p>
          </table:table-cell>
          <table:table-cell table:style-name="ce6" office:value-type="float" office:value="166501.51" calcext:value-type="float">
            <text:p>166.502</text:p>
          </table:table-cell>
          <table:table-cell table:style-name="ce6" office:value-type="float" office:value="18557.77" calcext:value-type="float">
            <text:p>18.558</text:p>
          </table:table-cell>
          <table:table-cell table:style-name="ce6" office:value-type="float" office:value="666667.199999998" calcext:value-type="float">
            <text:p>666.667</text:p>
          </table:table-cell>
          <table:table-cell table:style-name="ce6" office:value-type="float" office:value="32962.43" calcext:value-type="float">
            <text:p>32.962</text:p>
          </table:table-cell>
          <table:table-cell table:style-name="ce6" office:value-type="float" office:value="387088.26" calcext:value-type="float">
            <text:p>387.088</text:p>
          </table:table-cell>
          <table:table-cell table:style-name="ce6" office:value-type="float" office:value="710.040000000001" calcext:value-type="float">
            <text:p>710</text:p>
          </table:table-cell>
          <table:table-cell table:style-name="ce6" office:value-type="float" office:value="1047340.79" calcext:value-type="float">
            <text:p>1.047.341</text:p>
          </table:table-cell>
          <table:table-cell table:style-name="ce6" office:value-type="float" office:value="2413460.9" calcext:value-type="float">
            <text:p>2.413.461</text:p>
          </table:table-cell>
        </table:table-row>
        <table:table-row table:style-name="ro1">
          <table:table-cell office:value-type="string" calcext:value-type="string">
            <text:p>TABARCA</text:p>
          </table:table-cell>
          <table:table-cell office:value-type="float" office:value="25285.91" calcext:value-type="float">
            <text:p>25.286</text:p>
          </table:table-cell>
          <table:table-cell/>
          <table:table-cell office:value-type="float" office:value="37170.71" calcext:value-type="float">
            <text:p>37.171</text:p>
          </table:table-cell>
          <table:table-cell table:number-columns-repeated="3"/>
          <table:table-cell office:value-type="float" office:value="1057.54" calcext:value-type="float">
            <text:p>1.058</text:p>
          </table:table-cell>
          <table:table-cell/>
          <table:table-cell office:value-type="float" office:value="63514.16" calcext:value-type="float">
            <text:p>63.514</text:p>
          </table:table-cell>
        </table:table-row>
        <table:table-row table:style-name="ro1">
          <table:table-cell table:style-name="ce3" office:value-type="string" calcext:value-type="string">
            <text:p>TORREVIEJA</text:p>
          </table:table-cell>
          <table:table-cell table:style-name="ce6" office:value-type="float" office:value="115655.08" calcext:value-type="float">
            <text:p>115.655</text:p>
          </table:table-cell>
          <table:table-cell table:style-name="ce6" office:value-type="float" office:value="54523.75" calcext:value-type="float">
            <text:p>54.524</text:p>
          </table:table-cell>
          <table:table-cell table:style-name="ce6" office:value-type="float" office:value="169501.09" calcext:value-type="float">
            <text:p>169.501</text:p>
          </table:table-cell>
          <table:table-cell table:style-name="ce6" office:value-type="float" office:value="835295.919999997" calcext:value-type="float">
            <text:p>835.296</text:p>
          </table:table-cell>
          <table:table-cell table:style-name="ce6" office:value-type="float" office:value="232824.36" calcext:value-type="float">
            <text:p>232.824</text:p>
          </table:table-cell>
          <table:table-cell table:style-name="ce6" office:value-type="float" office:value="252104.13" calcext:value-type="float">
            <text:p>252.104</text:p>
          </table:table-cell>
          <table:table-cell table:style-name="ce6" office:value-type="float" office:value="34639.67" calcext:value-type="float">
            <text:p>34.640</text:p>
          </table:table-cell>
          <table:table-cell table:style-name="ce6" office:value-type="float" office:value="1459320.96" calcext:value-type="float">
            <text:p>1.459.321</text:p>
          </table:table-cell>
          <table:table-cell table:style-name="ce6" office:value-type="float" office:value="3153864.96" calcext:value-type="float">
            <text:p>3.153.865</text:p>
          </table:table-cell>
        </table:table-row>
        <table:table-row table:style-name="ro1">
          <table:table-cell office:value-type="string" calcext:value-type="string">
            <text:p>VINARÒS</text:p>
          </table:table-cell>
          <table:table-cell office:value-type="float" office:value="27883.55" calcext:value-type="float">
            <text:p>27.884</text:p>
          </table:table-cell>
          <table:table-cell office:value-type="float" office:value="54305.55" calcext:value-type="float">
            <text:p>54.306</text:p>
          </table:table-cell>
          <table:table-cell office:value-type="float" office:value="283.78" calcext:value-type="float">
            <text:p>284</text:p>
          </table:table-cell>
          <table:table-cell office:value-type="float" office:value="81791.7" calcext:value-type="float">
            <text:p>81.792</text:p>
          </table:table-cell>
          <table:table-cell office:value-type="float" office:value="32548.2299999999" calcext:value-type="float">
            <text:p>32.548</text:p>
          </table:table-cell>
          <table:table-cell office:value-type="float" office:value="12335.83" calcext:value-type="float">
            <text:p>12.336</text:p>
          </table:table-cell>
          <table:table-cell/>
          <table:table-cell office:value-type="float" office:value="267147.49" calcext:value-type="float">
            <text:p>267.147</text:p>
          </table:table-cell>
          <table:table-cell office:value-type="float" office:value="476296.13" calcext:value-type="float">
            <text:p>476.296</text:p>
          </table:table-cell>
        </table:table-row>
        <table:table-row table:style-name="ro1">
          <table:table-cell table:style-name="ce3" office:value-type="string" calcext:value-type="string">
            <text:p>XÀBIA</text:p>
          </table:table-cell>
          <table:table-cell table:style-name="ce6" office:value-type="float" office:value="1356.36" calcext:value-type="float">
            <text:p>1.356</text:p>
          </table:table-cell>
          <table:table-cell table:style-name="ce6" office:value-type="float" office:value="72287.94" calcext:value-type="float">
            <text:p>72.288</text:p>
          </table:table-cell>
          <table:table-cell table:style-name="ce6" office:value-type="float" office:value="520.25" calcext:value-type="float">
            <text:p>520</text:p>
          </table:table-cell>
          <table:table-cell table:style-name="ce6" office:value-type="float" office:value="441772.42" calcext:value-type="float">
            <text:p>441.772</text:p>
          </table:table-cell>
          <table:table-cell table:style-name="ce6" office:value-type="float" office:value="10679.09" calcext:value-type="float">
            <text:p>10.679</text:p>
          </table:table-cell>
          <table:table-cell table:style-name="ce6" office:value-type="float" office:value="183146.64" calcext:value-type="float">
            <text:p>183.147</text:p>
          </table:table-cell>
          <table:table-cell table:style-name="ce6" office:value-type="float" office:value="3168.72" calcext:value-type="float">
            <text:p>3.169</text:p>
          </table:table-cell>
          <table:table-cell table:style-name="ce6" office:value-type="float" office:value="243182.46" calcext:value-type="float">
            <text:p>243.182</text:p>
          </table:table-cell>
          <table:table-cell table:style-name="ce6" office:value-type="float" office:value="956113.88" calcext:value-type="float">
            <text:p>956.11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564965.95" calcext:value-type="float">
            <text:p>564.966</text:p>
          </table:table-cell>
          <table:table-cell office:value-type="float" office:value="1045179.3" calcext:value-type="float">
            <text:p>1.045.179</text:p>
          </table:table-cell>
          <table:table-cell office:value-type="float" office:value="1463987.11" calcext:value-type="float">
            <text:p>1.463.987</text:p>
          </table:table-cell>
          <table:table-cell office:value-type="float" office:value="4753432.07999999" calcext:value-type="float">
            <text:p>4.753.432</text:p>
          </table:table-cell>
          <table:table-cell office:value-type="float" office:value="552195.84" calcext:value-type="float">
            <text:p>552.196</text:p>
          </table:table-cell>
          <table:table-cell office:value-type="float" office:value="2280370.47" calcext:value-type="float">
            <text:p>2.280.370</text:p>
          </table:table-cell>
          <table:table-cell table:formula="of:=SUM([.H3:.H18])" office:value-type="float" office:value="109928.44" calcext:value-type="float">
            <text:p>109.928</text:p>
          </table:table-cell>
          <table:table-cell office:value-type="float" office:value="6344731" calcext:value-type="float">
            <text:p>6.344.731</text:p>
          </table:table-cell>
          <table:table-cell office:value-type="float" office:value="17114790.19" calcext:value-type="float">
            <text:p>17.114.7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5:34:51.0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2:31:35.542000000</meta:creation-date>
    <meta:generator>LibreOffice/4.3.1.2$Windows_x86 LibreOffice_project/958349dc3b25111dbca392fbc281a05559ef6848</meta:generator>
    <dc:date>2016-10-18T15:35:00.315000000</dc:date>
    <meta:editing-duration>PT9S</meta:editing-duration>
    <meta:editing-cycles>2</meta:editing-cycles>
    <meta:document-statistic meta:table-count="1" meta:cell-count="165" meta:object-count="0"/>
  </office:meta>
</office:document-meta>
</file>